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31cm" fo:margin-left="-0.217cm" fo:margin-right="-0.413cm" table:align="margins"/>
    </style:style>
    <style:style style:name="Таблица1.A" style:family="table-column">
      <style:table-column-properties style:column-width="1.296cm" style:rel-column-width="735*"/>
    </style:style>
    <style:style style:name="Таблица1.C" style:family="table-column">
      <style:table-column-properties style:column-width="3.069cm" style:rel-column-width="1740*"/>
    </style:style>
    <style:style style:name="Таблица1.D" style:family="table-column">
      <style:table-column-properties style:column-width="3.108cm" style:rel-column-width="1762*"/>
    </style:style>
    <style:style style:name="Таблица1.E" style:family="table-column">
      <style:table-column-properties style:column-width="2.865cm" style:rel-column-width="1624*"/>
    </style:style>
    <style:style style:name="Таблица1.F" style:family="table-column">
      <style:table-column-properties style:column-width="2.007cm" style:rel-column-width="1138*"/>
    </style:style>
    <style:style style:name="Таблица1.G" style:family="table-column">
      <style:table-column-properties style:column-width="2.041cm" style:rel-column-width="1157*"/>
    </style:style>
    <style:style style:name="Таблица1.H" style:family="table-column">
      <style:table-column-properties style:column-width="2.517cm" style:rel-column-width="1427*"/>
    </style:style>
    <style:style style:name="Таблица1.I" style:family="table-column">
      <style:table-column-properties style:column-width="1.118cm" style:rel-column-width="634*"/>
    </style:style>
    <style:style style:name="Таблица1.J" style:family="table-column">
      <style:table-column-properties style:column-width="1.559cm" style:rel-column-width="884*"/>
    </style:style>
    <style:style style:name="Таблица1.K" style:family="table-column">
      <style:table-column-properties style:column-width="1.261cm" style:rel-column-width="715*"/>
    </style:style>
    <style:style style:name="Таблица1.L" style:family="table-column">
      <style:table-column-properties style:column-width="3.297cm" style:rel-column-width="1869*"/>
    </style:style>
    <style:style style:name="Таблица1.M" style:family="table-column">
      <style:table-column-properties style:column-width="1.896cm" style:rel-column-width="1075*"/>
    </style:style>
    <style:style style:name="Таблица1.1" style:family="table-row">
      <style:table-row-properties style:min-row-height="1.402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1.2" style:family="table-row">
      <style:table-row-properties style:min-row-height="0.7cm" style:use-optimal-row-height="false"/>
    </style:style>
    <style:style style:name="Таблица1.3" style:family="table-row">
      <style:table-row-properties style:min-row-height="0.688cm" style:use-optimal-row-height="false"/>
    </style:style>
    <style:style style:name="Таблица1.4" style:family="table-row">
      <style:table-row-properties style:min-row-height="2.778cm" style:use-optimal-row-height="false"/>
    </style:style>
    <style:style style:name="Таблица1.B4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5" style:family="table-row">
      <style:table-row-properties style:min-row-height="0.136cm" style:use-optimal-row-height="false"/>
    </style:style>
    <style:style style:name="Таблица1.6" style:family="table-row">
      <style:table-row-properties style:min-row-height="4.078cm" style:use-optimal-row-height="false"/>
    </style:style>
    <style:style style:name="Таблица1.7" style:family="table-row">
      <style:table-row-properties style:min-row-height="0.482cm" style:use-optimal-row-height="false"/>
    </style:style>
    <style:style style:name="Таблица1.8" style:family="table-row">
      <style:table-row-properties style:min-row-height="4.098cm" style:use-optimal-row-height="false"/>
    </style:style>
    <style:style style:name="Таблица1.9" style:family="table-row">
      <style:table-row-properties style:min-row-height="3.096cm" style:use-optimal-row-height="false"/>
    </style:style>
    <style:style style:name="Таблица1.11" style:family="table-row">
      <style:table-row-properties style:min-row-height="0.624cm" style:use-optimal-row-height="false"/>
    </style:style>
    <style:style style:name="Таблица1.12" style:family="table-row">
      <style:table-row-properties style:min-row-height="3.327cm" style:use-optimal-row-height="false"/>
    </style:style>
    <style:style style:name="Таблица1.13" style:family="table-row">
      <style:table-row-properties style:min-row-height="3.572cm" style:use-optimal-row-height="false"/>
    </style:style>
    <style:style style:name="Таблица1.14" style:family="table-row">
      <style:table-row-properties style:min-row-height="0.737cm" style:use-optimal-row-height="false"/>
    </style:style>
    <style:style style:name="Таблица1.15" style:family="table-row">
      <style:table-row-properties style:min-row-height="4.025cm" style:use-optimal-row-height="false"/>
    </style:style>
    <style:style style:name="Таблица1.16" style:family="table-row">
      <style:table-row-properties style:min-row-height="4.487cm" style:use-optimal-row-height="false"/>
    </style:style>
    <style:style style:name="Таблица1.17" style:family="table-row">
      <style:table-row-properties style:min-row-height="0.739cm" style:use-optimal-row-height="false"/>
    </style:style>
    <style:style style:name="Таблица1.18" style:family="table-row">
      <style:table-row-properties style:min-row-height="3.605cm" style:keep-together="false" fo:keep-together="always" style:use-optimal-row-height="false"/>
    </style:style>
    <style:style style:name="Таблица1.19" style:family="table-row">
      <style:table-row-properties style:min-row-height="1.032cm" style:use-optimal-row-height="false"/>
    </style:style>
    <style:style style:name="Таблица1.20" style:family="table-row">
      <style:table-row-properties style:min-row-height="0.991cm" style:use-optimal-row-height="false"/>
    </style:style>
    <style:style style:name="Таблица1.21" style:family="table-row">
      <style:table-row-properties style:min-row-height="3.997cm" style:use-optimal-row-height="false"/>
    </style:style>
    <style:style style:name="Таблица1.22" style:family="table-row">
      <style:table-row-properties style:min-row-height="4.193cm" style:use-optimal-row-height="false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Без_20_интервала">
      <style:paragraph-properties fo:line-height="100%" fo:text-align="start" style:justify-single-word="false"/>
      <style:text-properties fo:font-size="12pt" style:font-size-asian="12pt" style:font-size-complex="12pt"/>
    </style:style>
    <style:style style:name="P10" style:family="paragraph" style:parent-style-name="Без_20_интервала">
      <style:paragraph-properties fo:line-height="100%" fo:text-align="start" style:justify-single-word="false"/>
      <style:text-properties fo:font-size="12pt" style:font-size-asian="12pt" style:language-asian="ru" style:country-asian="RU" style:font-size-complex="12pt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L1">
      <style:paragraph-properties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ояснительная записка</text:p>
      <text:p text:style-name="P2"><text:s text:c="5"/>Программа создана на <text:s/>основе Федерального <text:s/>государственного <text:s/>стандарта <text:s/>основного <text:s/>общего <text:s/>образования, программы <text:s/>«Сборник <text:s/>программ. Исследовательская <text:s/>и <text:s/>проектная <text:s/>деятельность. Социальная <text:s/>деятельность. Профессиональная <text:s/>ориентация. Здоровый <text:s/>и <text:s/>безопасный <text:s/>образ <text:s/>жизни. Основная <text:s/>школа» автор-составитель С.В.Третьякова, - издательства Москава «Просвещение», 2014 год и образовательной <text:s/>программы школы.</text:p>
      <text:p text:style-name="P1"><text:span text:style-name="Основной_20_шрифт_20_абзаца"><text:span text:style-name="T3"><text:tab/></text:span></text:span><text:span text:style-name="Основной_20_шрифт_20_абзаца"><text:span text:style-name="T5">Цели</text:span></text:span><text:span text:style-name="Основной_20_шрифт_20_абзаца"><text:span text:style-name="T2"> проектной <text:s/>деятельности <text:s/>обучающихся <text:s/>отражают <text:s/>тождественные <text:s/>им <text:s/>результаты <text:s/>освоения <text:s/>основной <text:s/>образовательной <text:s/>программы <text:s/>основного <text:s/>общего <text:s/>образования, а именно:</text:span></text:span></text:p>
      <text:p text:style-name="P1"><text:span text:style-name="Основной_20_шрифт_20_абзаца"><text:span text:style-name="T2">♦ </text:span></text:span><text:span text:style-name="Основной_20_шрифт_20_абзаца"><text:span text:style-name="T4">формирование универсальных <text:s/>учебных <text:s/>действий <text:s/>обучающихся <text:s/>через</text:span></text:span><text:span text:style-name="Основной_20_шрифт_20_абзаца"><text:span text:style-name="T2">:</text:span></text:span></text:p>
      <text:p text:style-name="P2">- освоение <text:s/>социальных <text:s/>ролей, необходимых <text:s/>для <text:s/>проектной <text:s/>деятельности;</text:p>
      <text:p text:style-name="P2">- актуальные <text:s/>для <text:s/>данного <text:s/>вида <text:s/>деятельности <text:s/>аспекты <text:s/>личностного <text:s/>развития: умение <text:s/>учиться, готовность <text:s/>к <text:s/>самостоятельным <text:s/>поступкам <text:s/>и <text:s/>действиям, целеустремлённость, самосознание <text:s/>и <text:s/>готовность <text:s/>преодолевать <text:s/>трудности;</text:p>
      <text:p text:style-name="P2">- освоение <text:s/>научной <text:s/>картины <text:s/>мира, понимание <text:s/>роли <text:s/>и <text:s/>значения <text:s/>науки <text:s/>в <text:s/>жизни <text:s/>общества, значимости <text:s/>проектной <text:s/>работы, инновационной <text:s/>деятельности; овладение <text:s/>методами <text:s/>методологией <text:s/>познания, развитие <text:s/>продуктивного <text:s/>воображения;</text:p>
      <text:p text:style-name="P3">- развитие <text:s/>компетентности <text:s/>общения;</text:p>
      <text:p text:style-name="P1"><text:span text:style-name="Основной_20_шрифт_20_абзаца"><text:span text:style-name="T2">♦ </text:span></text:span><text:span text:style-name="Основной_20_шрифт_20_абзаца"><text:span text:style-name="T4">овладение <text:s/>обучающимися <text:s/>продуктивно-ориентированной <text:s/>деятельностью <text:s/>при <text:s/>помощи <text:s/>последовательного <text:s/>освоения</text:span></text:span><text:span text:style-name="Основной_20_шрифт_20_абзаца"><text:span text:style-name="T2">:</text:span></text:span></text:p>
      <text:p text:style-name="P2">- основных <text:s/>этапов, характерных <text:s/>для <text:s/>проектной <text:s/>работы;</text:p>
      <text:p text:style-name="P2">- методов <text:s/>определения конкретного <text:s/>пользователя <text:s/>продукта (результата) <text:s/>проекта;</text:p>
      <text:p text:style-name="P2">- технологий <text:s/>анализа <text:s/>инновационного <text:s/>потенциала <text:s/>продукта <text:s/>до <text:s/>момента <text:s/>начала <text:s/>его <text:s/>создания;</text:p>
      <text:p text:style-name="P1"><text:span text:style-name="Основной_20_шрифт_20_абзаца"><text:span text:style-name="T2">♦ </text:span></text:span><text:span text:style-name="Основной_20_шрифт_20_абзаца"><text:span text:style-name="T4">развитие <text:s/>творческих <text:s/>способностей <text:s/>и инновационного <text:s/>мышления <text:s/>обучающихся <text:s/>на <text:s/>базе</text:span></text:span><text:span text:style-name="Основной_20_шрифт_20_абзаца"><text:span text:style-name="T2">:</text:span></text:span></text:p>
      <text:p text:style-name="P2">- предметного <text:s/>и <text:s/>метапредметного содержания;</text:p>
      <text:p text:style-name="P4">- владения <text:s/>приёмами <text:s/>и <text:s/>методами проектной <text:s/>деятельности, творческого <text:s/>поиска <text:s/>решений <text:s/>структурированных <text:s/>и неструктурированных <text:s/>задач;</text:p>
      <text:p text:style-name="P4">♦ общение <text:s/>и <text:s/>сотрудничество <text:s/>обучающихся <text:s/>с <text:s/>группами <text:s/>одноклассников, учителей, специалистов <text:s/>за <text:s/>счёт <text:s/>потенциала и многообразия <text:s/>целей, задач <text:s/>и <text:s/>видов <text:s/>проектной <text:s/>деятельности.</text:p>
      <text:p text:style-name="P4"><text:s text:c="5"/>Данная <text:s/>Программа <text:s/>преобразует <text:s/>предметно-ориентированную <text:s/>модель <text:s/>обучения, дополняя <text:s/>её <text:s/>метапредметными <text:s/>возможностями <text:s/>и <text:s/>средствами <text:s/>индивидуализации, дифференциации <text:s/>и <text:s/>мотивации <text:s/>личностно <text:s/>значимой <text:s/>деятельности. Логика <text:s/>Программы <text:s/>базируется <text:s/>на <text:s/>идее <text:s/>формирования <text:s/>и <text:s/>развития <text:s/>целостной <text:s/>мировоззренческой <text:s/>картины <text:s/>обучающихся <text:s/>через <text:s/>использование <text:s/>традиционных <text:s/>методов проектной <text:s/>деятельности: моделирования, интегрирования, конструирования, проектирования, исследования, сотрудничества.</text:p>
      <text:p text:style-name="P4"><text:s text:c="5"/>Исходя <text:s/>из <text:s/>целей <text:s/>освоения <text:s/>программы <text:s/>организационно-методическое <text:s/>обеспечение <text:s/>и <text:s/>педагогическое <text:s/>сопровождение <text:s/>программы <text:s/>направлены <text:s/>на <text:s/>создание <text:s/>условий <text:s/>для <text:s/>решения <text:s/>следующих <text:s/>задач:</text:p>
      <text:p text:style-name="P4">♦ в <text:s/>отношении <text:s/>обучающихся:</text:p>
      <text:p text:style-name="P4">- обучение <text:s/>целеполаганию, планированию <text:s/>и <text:s/>контролю;</text:p>
      <text:p text:style-name="P4">- овладение <text:s/>приёмами <text:s/>работы <text:s/>с <text:s/>неструктурированной <text:s/>информацией (сбор <text:s/>и <text:s/>обработка, анализ, интерпретация <text:s/>и <text:s/>оценка <text:s/>достоверности, аннотирование, реферирование, компиляция) и простыми <text:s/>формами <text:s/>анализа <text:s/>данных;</text:p>
      <text:p text:style-name="P4">- обучение <text:s/>методам <text:s/>творческого <text:s/>решения <text:s/>проектных <text:s/>задач;</text:p>
      <text:p text:style-name="P4">- формирование <text:s/>умений <text:s/>представления <text:s/>отчётности <text:s/>в <text:s/>вариативных <text:s/>формах;</text:p>
      <text:p text:style-name="P4">- формирование <text:s/>конструктивного <text:s/>отношения <text:s/>к <text:s/>работе;</text:p>
      <text:p text:style-name="P4">- создание <text:s/>дополнительных <text:s/>условий <text:s/>для <text:s/>успешной <text:s/>социализации <text:s/>и <text:s/>ориентации <text:s/>в <text:s/>мире <text:s/>профессий;</text:p>
      <text:p text:style-name="P4"><text:soft-page-break/>♦ в отношении учителя:</text:p>
      <text:p text:style-name="P4">- применение <text:s/>педагогических <text:s/>техник <text:s/>и <text:s/>приёмов, обеспечивающих <text:s/>самоопределение <text:s/>и <text:s/>самостоятельность <text:s/>обучающегося <text:s/>в <text:s/>процессе <text:s/>работы, и контроль <text:s/>за <text:s/>соблюдением <text:s/>этапов <text:s/>деятельности;</text:p>
      <text:p text:style-name="P4">- поддержка <text:s/>научного <text:s/>уровня, ориентированности <text:s/>на <text:s/>результат <text:s/>и <text:s/>инновационной <text:s/>направленности <text:s/>проектных <text:s/>разработок;</text:p>
      <text:p text:style-name="P4">- обучение <text:s/>приёмам <text:s/>и <text:s/>методам <text:s/>проектной <text:s/>деятельности, творческого <text:s/>поиска <text:s/>и <text:s/>работы <text:s/>с <text:s/>информацией; разработка <text:s/>банка <text:s/>заданий, проблем, тем <text:s/>и <text:s/>учебно-методических <text:s/>комплексов <text:s/>для <text:s/>обеспечения <text:s/>многообразия <text:s/>видов <text:s/>деятельности;</text:p>
      <text:p text:style-name="P4">- <text:s/>владение <text:s/>методами <text:s/>организации <text:s/>учебного <text:s/>сотрудничества <text:s/>и <text:s/>проектной <text:s/>кооперации, повышения <text:s/>индивидуальной <text:s/>эффективности <text:s/>деятельности <text:s/>отдельных <text:s/>учащихся <text:s/>и <text:s/>работы <text:s/>группы <text:s/>в <text:s/>целом;</text:p>
      <text:p text:style-name="P4"><text:s text:c="5"/>Для <text:s/>успешного <text:s/>управления <text:s/>проектной <text:s/>деятельностью <text:s/>учащихся <text:s/>используются <text:s/>следующие <text:s/>принципы <text:s/>организации <text:s/>данного <text:s/>процесса:</text:p>
      <text:p text:style-name="P4">♦ доступности – занятие <text:s/>проектной <text:s/>деятельностью <text:s/>предполагает <text:s/>освоение <text:s/>материала <text:s/>за <text:s/>рамками <text:s/>школьного <text:s/>учебника, на <text:s/>высоком <text:s/>уровне <text:s/>трудности. «Высокий <text:s/>уровень <text:s text:c="2"/>трудности» - уровень <text:s/>имеет <text:s/>отношение к конкретному <text:s/>ученику, а не к конкретному учебному <text:s/>материалу: что <text:s/>для <text:s/>одного <text:s/>ученика <text:s/>достаточно <text:s/>сложно <text:s/>и непонятно, для <text:s/>другого просто и доступно.</text:p>
      <text:p text:style-name="P4">♦ естественности – тема <text:s/>проекта, за <text:s/>которую <text:s/>берется <text:s/>обучающийся, не <text:s/>должна <text:s/>быть <text:s/>надуманной <text:s/>взрослым. Она <text:s/>должна <text:s/>быть <text:s/>интересной <text:s/>и <text:s/>настоящей, реально <text:s/>выполнимой. Ученик <text:s/>сможет <text:s/>исследовать <text:s/>тему <text:s/>самостоятельно, без каждодневной <text:s/>и <text:s/>постоянной <text:s text:c="2"/>помощи <text:s/>взрослого, когда <text:s/>ребёнок <text:s/>может <text:s/>сам <text:s/>«потрогать» <text:s/>проблему, ощущать <text:s/>возможности <text:s/>её <text:s/>решения, стать <text:s/>первооткрывателем <text:s/>без <text:s/>подсказки <text:s/>и <text:s/>руководства <text:s/>учителя;</text:p>
      <text:p text:style-name="P4">♦ наглядности, или экспериментальности, - позволяет <text:s/>учащемуся <text:s/>выходить за <text:s/>рамки <text:s/>только <text:s/>созерцательной <text:s/>стороны <text:s/>восприятия <text:s/>предметов <text:s/>и <text:s/>явлений <text:s/>и <text:s/>экспериментировать с <text:s/>теми <text:s/>предметами, материалами, вещами, которые <text:s/>он <text:s/>изучает <text:s/>в <text:s/>качестве <text:s/>исследователя;</text:p>
      <text:p text:style-name="P4">♦ осмысленности – для <text:s/>того <text:s/>чтобы <text:s/>знания, полученные <text:s/>в <text:s/>ходе <text:s/>исследования (проекта), стали <text:s/>действительно <text:s/>личными <text:s/>ценностями <text:s/>ученика, они <text:s/>должны <text:s/>им <text:s/>осознаваться <text:s/>и <text:s/>осмысливаться, а вся <text:s/>его <text:s/>деятельность <text:s/>в <text:s/>ходе <text:s/>работы <text:s/>должна <text:s/>быть <text:s/>подчинена <text:s/>поиску <text:s/>единого <text:s/>поля <text:s/>ценностей <text:s/>в <text:s/>рамках <text:s/>проблемы. Цели, задачи, проблема, гипотеза <text:s/>исследования (проекта) плод <text:s/>раздумий, своеобразный <text:s/>инсайт <text:s/>ученика. Процесс осмысления <text:s/>хода <text:s/>проектной <text:s/>работы <text:s/>даёт <text:s/>ученику <text:s/>осознанность <text:s/>выполняемого <text:s/>им <text:s/>действия <text:s/>и <text:s/>формирует <text:s/>умение <text:s/>совершать <text:s text:c="2"/>логические <text:s/>умственные <text:s/>операции, способность <text:s/>переносить <text:s/>полученные <text:s/>или <text:s/>имеющиеся <text:s/>знания <text:s/>в <text:s/>новую <text:s/>ситуацию;</text:p>
      <text:p text:style-name="P4">♦ культуросообразности – воспитание <text:s/>в <text:s/>ученике <text:s/>культуры <text:s/>соблюдения <text:s/>научных <text:s/>традиций с <text:s/>учётом <text:s/>актуальности <text:s/>и <text:s/>оригинальности <text:s/>подходов <text:s/>к <text:s/>решению <text:s/>научной <text:s/>задачи. Принцип <text:s/>творческой <text:s/>проектной <text:s/>деятельности, когда <text:s/>обучающийся <text:s/>привносит <text:s/>в <text:s/>работы <text:s/>что-то своё, неповторимое, пронизанное <text:s/>своим <text:s/>мироощущением <text:s/>и <text:s/>мировосприятием;</text:p>
      <text:p text:style-name="P4">♦ самодеятельности – ученик <text:s/>может <text:s/>овладеть <text:s/>ходом <text:s/>своей <text:s/>проектной <text:s/>работы <text:s/>только <text:s/>в <text:s/>том <text:s/>случае, если <text:s/>она <text:s/>основана <text:s/>на <text:s/>его <text:s/>собственном <text:s/>опыте. Выбор <text:s/>собственной <text:s/>предметной <text:s/>деятельности <text:s/>позволяет <text:s/>школьнику <text:s/>самостоятельно <text:s/>анализировать <text:s/>результаты <text:s/>и <text:s/>последствия <text:s/>своей <text:s/>деятельности, порождает <text:s/>рефлексию, что <text:s/>приводит <text:s/>к <text:s/>появлению <text:s/>новых <text:s/>планов <text:s/>и <text:s/>замыслов, которые <text:s/>в <text:s/>дальнейшем <text:s/>конкретизируются <text:s/>и <text:s/>воплощаются <text:s/>в <text:s/>новые <text:s/>исследования. Самостоятельная <text:s/>деятельность <text:s/>школьника <text:s/>позволяет <text:s/>ему <text:s/>выйти <text:s/>на <text:s/>новый <text:s/>уровень <text:s/>взаимоотношений <text:s/>со <text:s/>своими <text:s/>сверстниками <text:s/>и педагогами, он <text:s/>становится <text:s/>партнёром <text:s/>и <text:s/>сотрудником <text:s/>взрослого <text:s/>в <text:s/>решении <text:s/>той <text:s/>или <text:s/>иной <text:s/>проблемы, в <text:s/>котором <text:s/>они, взрослый <text:s/>и <text:s/>ученик, становятся <text:s/>равными.</text:p>
      <text:p text:style-name="P4">Предметные результаты освоения учебного предмета:</text:p>
      <text:p text:style-name="P4">▪ приобретут <text:s/>опыт <text:s/>проектной <text:s/>деятельности <text:s/>как <text:s/>особой <text:s/>формы учебной <text:s/>работы, способствующей <text:s/>воспитанию <text:s/>самостоятельности, инициативности, ответственности, повышению <text:s/>мотивации <text:s/>и <text:s/>эффективности <text:s/>учебной <text:s/>деятельности;</text:p>
      <text:p text:style-name="P4">▪ в ходе реализации исходного замысла на практическом уровне овладеют умением выбирать адекватные стоящей задаче средства, принимать решения, в том числе и в ситуациях неопределённости;</text:p>
      <text:p text:style-name="P4">▪ получат <text:s/>возможность развить способность к разработке нескольких вариантов решений, поиску нестандартных решение, поиску и <text:soft-page-break/>осуществлению наиболее приемлемого решения;</text:p>
      <text:p text:style-name="P4"><text:tab/>Содержание <text:s/>программы</text:p>
      <text:p text:style-name="P4"><text:tab/>5 класс (17 часов)</text:p>
      <text:p text:style-name="P4"><text:tab/>Тема 1. Введение <text:s/>в <text:s/>проектную <text:s/>деятельность. (3 часа) Что такое <text:s/>метод <text:s/>проектов? История <text:s/>развития <text:s/>проектного <text:s/>метода. Возможности и смыслы <text:s/>проекта. Классификация <text:s/>проектов.</text:p>
      <text:p text:style-name="P4"><text:tab/>Тема 2. Работа <text:s/>над <text:s/>проектом. (3 часа) Что <text:s/>такое <text:s/>проектный <text:s/>продукт; требования <text:s/>к <text:s/>целям <text:s/>и <text:s/>содержанию <text:s/>проекта; структура <text:s/>проекта; требования к оформлению <text:s/>проекта; работа <text:s/>над <text:s/>содержанием <text:s/>проекта; календарный <text:s/>план <text:s/>работы <text:s/>над проектом. Выбор <text:s/>темы, определение <text:s/>результата, составление <text:s/>плана <text:s/>работы, подготовка <text:s/>черновика <text:s/>и <text:s/>защита <text:s/>проекта.</text:p>
      <text:p text:style-name="P4"><text:tab/>Тема 3. Информационные <text:s/>проекты.(5 часов) Особенности <text:s/>информационных <text:s/>проектов. Структура проекта: цель проекта, его <text:s/>актуальность – методы <text:s/>получения (литературные <text:s/>источники, средства СМИ, базы <text:s/>данных, в том <text:s/>числе <text:s/>электронные, интервью, анкетирование) и обработки <text:s/>информации (их анализ, обобщение, сопоставление <text:s/>с <text:s/>известными <text:s/>фактами, аргументированные <text:s/>выводы) – результат (статья, реферат, доклад, видео и пр.) – презентация (публикация, обсуждение на конференции и пр.) Структура деятельности с целью информационного <text:s/>поиска <text:s/>и <text:s/>анализа: предмет <text:s/>информационного <text:s/>поиска - поэтапность <text:s/>поиска <text:s/>с <text:s/>обозначением <text:s/>промежуточных <text:s/>результатов – аналитическая <text:s/>работа <text:s/>над <text:s/>собранными <text:s/>фактами – выводы – корректировка <text:s/>первоначального <text:s/>направления – дальнейший <text:s/>поиск <text:s/>информации <text:s/>по <text:s/>уточненным <text:s text:c="2"/>направлениям – анализ <text:s/>новых <text:s/>фактов – обобщение – выводы – получение <text:s/>данных, удовлетворяющих <text:s/>участников <text:s/>проекта – заключение, оформление <text:s/>результатов (обсуждение, редактирование, презентация, внешняя оценка). Работа над <text:s/>проектом.</text:p>
      <text:p text:style-name="P4">Примеры <text:s/>проектов</text:p>
      <text:p text:style-name="P4">1. Улицы <text:s/>нашего <text:s/>города (презентация)</text:p>
      <text:p text:style-name="P4">2. Великие мореплаватели (бумажный <text:s/>справочник)</text:p>
      <text:p text:style-name="P4">3. Знаменитые <text:s/>спортсмены России (презентация)</text:p>
      <text:p text:style-name="P4">4. Ветераны Великой <text:s/>Отечественной <text:s/>войны нашего села (бумажный <text:s/>справочник)</text:p>
      <text:p text:style-name="P4">5. <text:s/>Известные <text:s/>выпускники <text:s/>и <text:s/>учителя <text:s/>школы (электронная <text:s/>страница)</text:p>
      <text:p text:style-name="P4">6. Моя <text:s/>школа, мой класс и я. (презентация)</text:p>
      <text:p text:style-name="P4">Тема 4. Игровые <text:s/>проекты. (6 часов) Понятие о игровых <text:s/>проектах. Постановка <text:s/>проблемы, выделение <text:s/>условий <text:s/>и <text:s/>цели <text:s/>проекта. Задачи <text:s/>проекта. Работа в группах и <text:s/>распределение <text:s/>ролей. Работа <text:s/>над <text:s/>проектом. Представление, индивидуальная <text:s/>или <text:s/>коллективная <text:s/>защита <text:s/>проекта.</text:p>
      <text:p text:style-name="P4">Примеры <text:s/>проектов</text:p>
      <text:p text:style-name="P4">1. Буквенное <text:s/>лото</text:p>
      <text:list xml:id="list7199388481700661214" text:style-name="L1">
        <text:list-item>
          <text:p text:style-name="P12">В мире <text:s/>животных (настольная <text:s/>игра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oft-page-break/>Календарно - тематическое <text:s text:c="2"/>планирование уроков основ проектной деятельности в 5 классе</text:p>
      <text:p text:style-name="P5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4">№</text:p>
            <text:p text:style-name="P14">п/п</text:p>
          </table:table-cell>
          <table:table-cell table:style-name="Таблица1.A1" table:number-rows-spanned="2" office:value-type="string">
            <text:p text:style-name="P14">К-во часов</text:p>
          </table:table-cell>
          <table:table-cell table:style-name="Таблица1.C1" table:number-rows-spanned="2" office:value-type="string">
            <text:p text:style-name="P14">Тема урока</text:p>
          </table:table-cell>
          <table:table-cell table:style-name="Таблица1.C1" table:number-rows-spanned="2" office:value-type="string">
            <text:p text:style-name="P14">Тип урока</text:p>
          </table:table-cell>
          <table:table-cell table:style-name="Таблица1.A1" table:number-rows-spanned="2" office:value-type="string">
            <text:p text:style-name="P14">Характеристика <text:s/>учебной деятельности учащихся</text:p>
          </table:table-cell>
          <table:table-cell table:style-name="Таблица1.A1" table:number-columns-spanned="6" office:value-type="string">
            <text:p text:style-name="P14">Планируемые результа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1" table:number-rows-spanned="2" office:value-type="string">
            <text:p text:style-name="P13"/>
            <text:p text:style-name="P13"/>
            <text:p text:style-name="P13">Вид контроля</text:p>
          </table:table-cell>
          <table:table-cell table:style-name="Таблица1.A1" table:number-rows-spanned="2" office:value-type="string">
            <text:p text:style-name="P13">дата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4">Личностные</text:p>
          </table:table-cell>
          <table:covered-table-cell/>
          <table:table-cell table:style-name="Таблица1.A1" table:number-columns-spanned="2" office:value-type="string">
            <text:p text:style-name="P14">Метапредметные</text:p>
          </table:table-cell>
          <table:covered-table-cell/>
          <table:table-cell table:style-name="Таблица1.A1" table:number-columns-spanned="2" office:value-type="string">
            <text:p text:style-name="P14">Предметные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C1" table:number-columns-spanned="10" office:value-type="string">
            <text:p text:style-name="P14">Введение в проектную <text:s/>деятельность (3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4">
          <table:table-cell table:style-name="Таблица1.A1" office:value-type="string">
            <text:p text:style-name="P14">1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3">Что такое <text:s/>метод <text:s/>проектов?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16">Актуализация и формализация <text:s/>знаний учащихся о понятии «проект»;</text:p>
          </table:table-cell>
          <table:table-cell table:style-name="Таблица1.A1" table:number-columns-spanned="2" office:value-type="string">
            <text:p text:style-name="P9"><text:span text:style-name="T1">ЛУУД – </text:span>потребность вникать в суть изучаемых проблем, ставить вопросы, затрагивающие основы знаний, личный, социальный, исторический, жизненный опыт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умение <text:s/>искать <text:s/>необходимую <text:s/>информацию</text:span></text:p>
            <text:p text:style-name="P13"><text:span text:style-name="T1">РУУД – </text:span><text:span text:style-name="T1">умение <text:s/>определять <text:s/>продукты и результаты <text:s/>деятельности</text:span></text:p>
            <text:p text:style-name="P13"><text:span text:style-name="T1">КУУД – </text:span><text:span text:style-name="T1">владение <text:s/>нормами <text:s/>и <text:s/>техникой <text:s/>общ</text:span><text:span text:style-name="T1">ения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использовать <text:s text:c="3"/>методы <text:s text:c="2"/>получения <text:s/>знаний</text:p>
            <text:p text:style-name="P13"><text:span text:style-name="T1">Ученик получит возможность:</text:span> использовать <text:s text:c="3"/>методы получения знаний</text:p>
          </table:table-cell>
          <table:covered-table-cell/>
          <table:table-cell table:style-name="Таблица1.C1" office:value-type="string">
            <text:p text:style-name="P14"/>
            <text:p text:style-name="P14">Входно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5">
          <table:table-cell table:style-name="Таблица1.A1" office:value-type="string">
            <text:p text:style-name="P14">2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3">Возможности и смыслы <text:s/>проекта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16"><text:span text:style-name="T6">Осуществляют вживание в ситуацию. Обсуждают возможности и смыслы проекта. Получают дополнительную информацию.</text:span> </text:p>
          </table:table-cell>
          <table:table-cell table:style-name="Таблица1.A1" table:number-columns-spanned="2" office:value-type="string">
            <text:p text:style-name="P9"><text:span text:style-name="T1">ЛУУД – </text:span>потребность вникать в суть изучаемых проблем, ставить вопросы, затрагивающие основы знаний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повышение <text:s/>предметной <text:s/>компетенции</text:span></text:p>
            <text:p text:style-name="P13"><text:span text:style-name="T1">РУУД – </text:span><text:span text:style-name="T1">умение <text:s/>определять <text:s/>проблему</text:span></text:p>
            <text:p text:style-name="P13"><text:span text:style-name="T1">КУУД – </text:span><text:span text:style-name="T1">владение <text:s/>нормами <text:s/>и <text:s/>техникой <text:s/>общения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ясно, логично <text:s/>и <text:s/>точно <text:s/>излагать <text:s/>свою <text:s/>точку <text:s/>зрения, использовать <text:s/>языковые <text:s/>средства</text:p>
            <text:p text:style-name="P13"><text:span text:style-name="T1">Ученик получит возможность:</text:span> целенаправл<text:soft-page-break/>енно и осознанно <text:s/>развивать <text:s/>свои <text:s/>коммуникативные <text:s/>способности</text:p>
          </table:table-cell>
          <table:covered-table-cell/>
          <table:table-cell table:style-name="Таблица1.C1" office:value-type="string">
            <text:p text:style-name="P14"/>
            <text:p text:style-name="P14">текущи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6">
          <table:table-cell table:style-name="Таблица1.A1" office:value-type="string">
            <text:p text:style-name="P14">3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Классификация <text:s/>проектов.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6">Изучают классификацию проектов. Знакомятся с примерами проектов. Принимают в составе группы решение по определению типа проекта, аргументируют свой выбор.</text:p>
          </table:table-cell>
          <table:table-cell table:style-name="Таблица1.A1" table:number-columns-spanned="2" office:value-type="string">
            <text:p text:style-name="P9"><text:span text:style-name="T1">ЛУУД – </text:span>потребность вникать в суть изучаемых проблем, ставить вопросы, затрагивающие основы знаний, личный опыт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строить <text:s/>логическое <text:s/></text:span><text:span text:style-name="T1">рассуждение</text:span></text:p>
            <text:p text:style-name="P13"><text:span text:style-name="T1">РУУД – </text:span><text:span text:style-name="T1">умение <text:s/>формулировать <text:s/>задачи <text:s/>для <text:s/>решения <text:s/>проблемы</text:span></text:p>
            <text:p text:style-name="P15">КУУД – способность к <text:s/>согласованным <text:s/>действиям <text:s/>с <text:s/>учётом <text:s/>позиции <text:s/>др.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использовать языковые средства, адекватные <text:s/>обсуждаемой <text:s text:c="2"/>проблеме</text:p>
            <text:p text:style-name="P13"><text:span text:style-name="T1">Ученик получит возможность:</text:span> целенаправленно и осознанно <text:s/>развивать <text:s/>свои <text:s/>коммуникативные <text:s/>способности</text:p>
            <text:p text:style-name="P13"/>
            <text:p text:style-name="P13"/>
          </table:table-cell>
          <table:covered-table-cell/>
          <table:table-cell table:style-name="Таблица1.C1" office:value-type="string">
            <text:p text:style-name="P14"/>
            <text:p text:style-name="P14">тематически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7">
          <table:table-cell table:style-name="Таблица1.A1" table:number-columns-spanned="13" office:value-type="string">
            <text:p text:style-name="P19">Работа <text:s/>над <text:s/>проектом 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8">
          <table:table-cell table:style-name="Таблица1.A1" office:value-type="string">
            <text:p text:style-name="P14">4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Что <text:s/>такое <text:s/>проектный <text:s/>продукт?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6">Определяют требования к целям и содержанию, структуре, оформлению проекта.</text:p>
            <text:p text:style-name="P7"><text:line-break/></text:p>
          </table:table-cell>
          <table:table-cell table:style-name="Таблица1.A1" table:number-columns-spanned="2" office:value-type="string">
            <text:p text:style-name="P9"><text:span text:style-name="T1">ЛУУД – </text:span>потребность вникать в суть изучаемых проблем, ставить вопросы, затрагивающие основы знаний, личный опыт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повышение предметной <text:s/>компетентности</text:span></text:p>
            <text:p text:style-name="P13"><text:span text:style-name="T1">РУУД – </text:span><text:span text:style-name="T1">умение <text:s/>на <text:s/></text:span><text:span text:style-name="T1">практике <text:s/>применять <text:s/>уже <text:s/>имеющиеся <text:s/>знания</text:span></text:p>
            <text:p text:style-name="P13"><text:span text:style-name="T1">КУУД - </text:span><text:span text:style-name="T1">способность к <text:s/>согласованным <text:s/>действиям <text:s/>с <text:s/>учётом <text:s/>позиции <text:s/></text:span><text:span text:style-name="T1">другого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использовать языковые средства, адекватные <text:s/>обсуждаемой <text:s text:c="2"/>проблеме</text:p>
            <text:p text:style-name="P13"><text:span text:style-name="T1">Ученик получит возможность:</text:span> целенаправленно и осознанно <text:s/>развивать <text:s/>свои <text:s/>коммуникативные <text:s/>способности</text:p>
          </table:table-cell>
          <table:covered-table-cell/>
          <table:table-cell table:style-name="Таблица1.C1" office:value-type="string">
            <text:p text:style-name="P14"/>
            <text:p text:style-name="P14">текущи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9">
          <table:table-cell table:style-name="Таблица1.A1" office:value-type="string">
            <text:p text:style-name="P14">5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Планирование <text:s/>деятельности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17"><text:span text:style-name="T6">Осуществляют работу над содержанием проекта; обсуждают календарный план работы над проектом.</text:span> </text:p>
          </table:table-cell>
          <table:table-cell table:style-name="Таблица1.A1" table:number-columns-spanned="2" office:value-type="string">
            <text:p text:style-name="P9"><text:span text:style-name="T1">ЛУУД – </text:span>потребность вникать в суть изучаемых проблем, ставить вопросы, затрагивающие основы знаний, личный опыт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умение <text:s/>взаимодействовать в группе, работающей <text:s/>над <text:s/>исследованием <text:s/>проблемы</text:span></text:p>
            <text:p text:style-name="P13"><text:span text:style-name="T1">РУУД –</text:span><text:span text:style-name="T1"> формулировать <text:s/>задачи <text:s/>для <text:s/>решения <text:s/></text:span><text:span text:style-name="T1">проблемы</text:span></text:p>
            <text:p text:style-name="P13"><text:span text:style-name="T1">КУУД – </text:span><text:span text:style-name="T1">владение <text:s/>нормами и техникой <text:s/>общения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использовать языковые средства, адекватные <text:s/>обсуждаемой <text:s text:c="2"/>проблеме</text:p>
            <text:p text:style-name="P13"><text:span text:style-name="T1">Ученик получит возможность:</text:span> целенаправленно и осознанно <text:s/>развивать <text:s/>свои <text:s/><text:soft-page-break/>коммуникативные <text:s/>способности</text:p>
          </table:table-cell>
          <table:covered-table-cell/>
          <table:table-cell table:style-name="Таблица1.C1" office:value-type="string">
            <text:p text:style-name="P14"/>
            <text:p text:style-name="P14">текущи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5">
          <table:table-cell table:style-name="Таблица1.A1" office:value-type="string">
            <text:p text:style-name="P14">6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Осуществление <text:s/>деятельности по решению <text:s/>проблемы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6">Выступают в качестве эксперта, т.е. задают вопросы и высказывают критические замечания на основе установленных критериев оценивания результатов и процесса</text:p>
            <text:p text:style-name="P7"><text:line-break/></text:p>
          </table:table-cell>
          <table:table-cell table:style-name="Таблица1.A1" table:number-columns-spanned="2" office:value-type="string">
            <text:p text:style-name="P9"><text:span text:style-name="T1">ЛУУД – </text:span>потребность вникать в суть изучаемых проблем, ставить вопросы, затрагивающие основы знаний, личный опыт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основам <text:s/>реализации <text:s/>проектной <text:s/>деятельности</text:span></text:p>
            <text:p text:style-name="P13"><text:span text:style-name="T1">РУУД – </text:span><text:span text:style-name="T1">умение <text:s/></text:span><text:span text:style-name="T1">на <text:s/>практике <text:s/>применять <text:s/>уже <text:s/>имеющиеся <text:s/>знания</text:span></text:p>
            <text:p text:style-name="P13"><text:span text:style-name="T1">КУУД - </text:span><text:span text:style-name="T1">способность к </text:span><text:span text:style-name="T1">согласованным <text:s/></text:span><text:span text:style-name="T1">действиям <text:s/>с <text:s/>учетом <text:s/>позиции другого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использовать языковые средства, адекватные <text:s/>обсуждаемой <text:s text:c="2"/>проблеме</text:p>
            <text:p text:style-name="P13"><text:span text:style-name="T1">Ученик получит возможность:</text:span> целенаправленно и осознанно <text:s/>развивать <text:s/>свои <text:s/>коммуникативные <text:s/>способности</text:p>
          </table:table-cell>
          <table:covered-table-cell/>
          <table:table-cell table:style-name="Таблица1.C1" office:value-type="string">
            <text:p text:style-name="P14"/>
            <text:p text:style-name="P14">итоговы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1">
          <table:table-cell table:style-name="Таблица1.C1" table:number-columns-spanned="12" office:value-type="string">
            <text:p text:style-name="P19">Информационные <text:s/>проекты (5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12">
          <table:table-cell table:style-name="Таблица1.A1" office:value-type="string">
            <text:p text:style-name="P14">7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Погружение <text:s/>в <text:s/>проект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6">Осуществляют вживание в ситуацию. Обсуждают тему проекта с учителем. Получают дополнительную информацию. <text:soft-page-break/>Определяют свои потребности.</text:p>
            <text:p text:style-name="P8">Осуществляют: анализ ресурсов и поиск оптимального способа достижения цели проекта; личностное присвоение проблемы. Формулируют цель проекта.</text:p>
            <text:p text:style-name="P17"/>
          </table:table-cell>
          <table:table-cell table:style-name="Таблица1.A1" table:number-columns-spanned="2" office:value-type="string">
            <text:p text:style-name="P9"><text:span text:style-name="T1">ЛУУД – </text:span>потребность вникать в суть изучаемых проблем, ставить вопросы, затрагивающие основы знаний, личный опыт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умение <text:s/>определять <text:s/>продукты <text:s/>и результаты <text:s/>деятельности</text:span></text:p>
            <text:p text:style-name="P13"><text:span text:style-name="T1">РУУД – </text:span><text:span text:style-name="T1">умение <text:s/>на <text:s/>практике <text:s/>применять <text:s/>уже <text:s/>имеющиеся <text:s/>знания</text:span></text:p>
            <text:p text:style-name="P13"><text:soft-page-break/><text:span text:style-name="T1">КУУД – </text:span><text:span text:style-name="T1">владение <text:s/>нормами </text:span><text:span text:style-name="T1">и техникой <text:s/>общения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ясно, логично и точно <text:s/>излагать <text:s/>свою <text:s/>точку <text:s/>зрения, использовать</text:p>
            <text:p text:style-name="P13"><text:span text:style-name="T1">Ученик </text:span><text:soft-page-break/><text:span text:style-name="T1">получит возможность:</text:span> самостоятельно <text:s/>задумывать проект</text:p>
          </table:table-cell>
          <table:covered-table-cell/>
          <table:table-cell table:style-name="Таблица1.C1" office:value-type="string">
            <text:p text:style-name="P14"/>
            <text:p text:style-name="P14">текущи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3">
          <table:table-cell table:style-name="Таблица1.A1" office:value-type="string">
            <text:p text:style-name="P14">8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Планирование <text:s/>деятельности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6">Осуществляют:</text:p>
            <text:p text:style-name="P8">- поиск, сбор, систематизацию и анализ информации;</text:p>
            <text:p text:style-name="P8">- разбивку на группы;</text:p>
            <text:p text:style-name="P8">- распределение ролей в группе;</text:p>
            <text:p text:style-name="P8">- планирование работы;</text:p>
            <text:p text:style-name="P8"><text:soft-page-break/>- выбор форм и способа презентации предполагаемых результатов;</text:p>
            <text:p text:style-name="P8">- принятие решения по установлению критериев оценивания результатов и процесса. Продумывают продукт групповой или индивидуальной деятельности на данном этапе.</text:p>
            <text:p text:style-name="P8">Проводят оценку (самооценку) результатов данного этапа работы</text:p>
            <text:p text:style-name="P17"/>
          </table:table-cell>
          <table:table-cell table:style-name="Таблица1.A1" table:number-columns-spanned="2" office:value-type="string">
            <text:p text:style-name="P9"><text:span text:style-name="T1">ЛУУД – </text:span>потребность вникать в суть изучаемых проблем, ставить вопросы, затрагивающие основы знаний, личный опыт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умение <text:s/>взаимодействовать <text:s/>в <text:s/>группе, работающей <text:s/>над <text:s/>исследованием <text:s/>проблемы</text:span></text:p>
            <text:p text:style-name="P13"><text:span text:style-name="T1">РУУД – </text:span><text:span text:style-name="T1">умение <text:s/>определять <text:s/>продукты <text:s/>и <text:s/></text:span><text:span text:style-name="T1">результаты <text:s/>деятельности</text:span></text:p>
            <text:p text:style-name="P13"><text:span text:style-name="T1">КУУД – </text:span><text:span text:style-name="T1">способность к <text:s/>согласованным <text:s/>действиям <text:s/>с <text:s/></text:span><text:span text:style-name="T1">учётом <text:s/>позиции <text:s/>другого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планировать учебный <text:s/>проект; ясно, логично и точно <text:s/>излагать <text:s/>свою <text:s/>точку <text:s/>зрения, использовать</text:p>
            <text:p text:style-name="P13"><text:span text:style-name="T1">Ученик получит возможность:</text:span> самостоятельно <text:s/>планировать <text:s/><text:soft-page-break/>проект, целенаправленно <text:s/>и <text:s/>осознанно <text:s/>развивать <text:s/>свои <text:s/>коммуникативные <text:s/>способности.</text:p>
          </table:table-cell>
          <table:covered-table-cell/>
          <table:table-cell table:style-name="Таблица1.C1" office:value-type="string">
            <text:p text:style-name="P14"/>
            <text:p text:style-name="P14">текущи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4">
          <table:table-cell table:style-name="Таблица1.A1" office:value-type="string">
            <text:p text:style-name="P14">9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Осуществление <text:s/>деятельности по решению <text:s/>проблемы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B4" office:value-type="float" office:value="1">
            <text:p text:style-name="P7"><text:span text:style-name="T6">Выполняют</text:span><text:span text:style-name="T6"> запланированные действия самостоятельно, в группе. При необходимос</text:span><text:soft-page-break/><text:span text:style-name="T6">ти консультируются с учителем. Осуществляют промежуточные обсуждения полученных данных в группе</text:span></text:p>
            <text:p text:style-name="P7"><text:line-break/></text:p>
          </table:table-cell>
          <table:table-cell table:style-name="Таблица1.A1" table:number-columns-spanned="2" office:value-type="string">
            <text:p text:style-name="P9"><text:span text:style-name="T1">ЛУУД – </text:span><text:span text:style-name="T1">основы <text:s/>критического <text:s/>отношения <text:s/>к <text:s/>знанию,</text:span><text:span text:style-name="T1"> </text:span><text:span text:style-name="T1">основы <text:s/>ценностных <text:s/>суждений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формирование <text:s/>системы <text:s/>доказательств <text:s/>и её <text:s/>критики</text:span></text:p>
            <text:p text:style-name="P13"><text:span text:style-name="T1">РУУД – </text:span><text:span text:style-name="T1">владение <text:s/>специальными <text:s/></text:span><text:soft-page-break/><text:span text:style-name="T1">технологиями, необходимыми <text:s/>в <text:s/>процессе <text:s/>создания <text:s/>проектного <text:s/>продукта</text:span></text:p>
            <text:p text:style-name="P13"><text:span text:style-name="T1">КУУД - </text:span><text:span text:style-name="T1">использовать <text:s/>адекватные <text:s/>языковые <text:s/>средства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</text:span><text:span text:style-name="T1">научится:</text:span> выполнять <text:s/>учебный <text:s/>проект, используя <text:s/>методы <text:s/>и <text:soft-page-break/>приёмы, адекватные <text:s/>исследуемой <text:s/>проблеме</text:p>
            <text:p text:style-name="P13"><text:span text:style-name="T1">Ученик получит </text:span><text:span text:style-name="T1">возможность:</text:span> самостоятельно <text:s/>выполнять <text:s/>учебный проект</text:p>
          </table:table-cell>
          <table:covered-table-cell/>
          <table:table-cell table:style-name="Таблица1.C1" office:value-type="string">
            <text:p text:style-name="P14"/>
            <text:p text:style-name="P14">текущи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5">
          <table:table-cell table:style-name="Таблица1.A1" office:value-type="string">
            <text:p text:style-name="P14">10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Оформление <text:s/>результатов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17"><text:s/><text:span text:style-name="T6">Оформляют проект, изготавливают продукт. Участвуют в коллективном анализе проекта, оценивают свою роль, анализируют выполненный проект, выясняют причины успехов, неудач.</text:span></text:p>
            <text:p text:style-name="P8">Проводят анализ достижений поставленной цели. Делают <text:soft-page-break/>выводы</text:p>
            <text:p text:style-name="P17"/>
          </table:table-cell>
          <table:table-cell table:style-name="Таблица1.A1" table:number-columns-spanned="2" office:value-type="string">
            <text:p text:style-name="P9"><text:span text:style-name="T1">ЛУУД – </text:span><text:span text:style-name="T1">основы <text:s/>критического <text:s/>отношения <text:s/>к <text:s/>знанию,</text:span><text:span text:style-name="T1"> </text:span><text:span text:style-name="T1">основы <text:s/>ценностных <text:s/>суждений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повышение <text:s/>предметной <text:s/>компетенции <text:s/>подростков</text:span></text:p>
            <text:p text:style-name="P13"><text:span text:style-name="T1">РУУД – </text:span><text:span text:style-name="T1">умение <text:s/>определять <text:s/>продукт и <text:s/>результаты <text:s/></text:span><text:span text:style-name="T1">деятельности</text:span></text:p>
            <text:p text:style-name="P13"><text:span text:style-name="T1">КУУД – </text:span><text:span text:style-name="T1">учёт <text:s/></text:span><text:span text:style-name="T1">особенностей <text:s/></text:span><text:span text:style-name="T1">коммуникации <text:s/>партнёра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выполнять <text:s/>учебный <text:s/>проект, критически <text:s/>относиться к суждениям, мнениям, оценкам</text:p>
            <text:p text:style-name="P13"><text:span text:style-name="T1">Ученик получит </text:span><text:span text:style-name="T1">возможность:</text:span> осознавать <text:s/>свою <text:s/>ответственность <text:s/>за <text:s/>качество <text:s/>выполненного <text:s/>проекта</text:p>
          </table:table-cell>
          <table:covered-table-cell/>
          <table:table-cell table:style-name="Таблица1.C1" office:value-type="string">
            <text:p text:style-name="P14"/>
            <text:p text:style-name="P14">текущи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6">
          <table:table-cell table:style-name="Таблица1.A1" office:value-type="string">
            <text:p text:style-name="P14">11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Презентация (защита) результатов</text:p>
          </table:table-cell>
          <table:table-cell table:style-name="Таблица1.C1" office:value-type="string">
            <text:p text:style-name="P14">Урок контроля ЗУН</text:p>
          </table:table-cell>
          <table:table-cell table:style-name="Таблица1.A1" office:value-type="string">
            <text:p text:style-name="P17"><text:span text:style-name="T6">Выбирают форму презентации. Готовят презентацию. При необходимости консультируются с учителем. Осуществляют защиту проекта.</text:span> </text:p>
          </table:table-cell>
          <table:table-cell table:style-name="Таблица1.A1" table:number-columns-spanned="2" office:value-type="string">
            <text:p text:style-name="P9"><text:span text:style-name="T1">ЛУУД – </text:span><text:span text:style-name="T1">основы <text:s/>критического <text:s/>отношения <text:s/>к <text:s/>знанию,</text:span><text:span text:style-name="T1"> </text:span><text:span text:style-name="T1">основы <text:s/>ценностных <text:s/>суждений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повышение <text:s/>предметной <text:s/>компетенции <text:s/>подростка</text:span></text:p>
            <text:p text:style-name="P13"><text:span text:style-name="T1">РУУД – </text:span><text:span text:style-name="T1">умение <text:s/>представлять <text:s/>результаты и продукты <text:s/>проектной <text:s/>детальности</text:span></text:p>
            <text:p text:style-name="P13"><text:span text:style-name="T1">КУУД – </text:span><text:span text:style-name="T1">учёт <text:s/>особенностей коммуникации <text:s/></text:span><text:span text:style-name="T1">партнёра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выполнять <text:s/>учебный <text:s/>проект, критически <text:s/>относиться к суждениям, мнениям, оценкам</text:p>
            <text:p text:style-name="P13"><text:span text:style-name="T1">Ученик получит возможность:</text:span> осознавать <text:s/>свою <text:s/>ответственность <text:s/>за <text:s/>качество <text:s/>выполненного <text:s/>проекта</text:p>
          </table:table-cell>
          <table:covered-table-cell/>
          <table:table-cell table:style-name="Таблица1.C1" office:value-type="string">
            <text:p text:style-name="P14"/>
            <text:p text:style-name="P14">итоговы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7">
          <table:table-cell table:style-name="Таблица1.C1" table:number-columns-spanned="6" office:value-type="string">
            <text:p text:style-name="P16">Игровые <text:s/>проекты. (6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1" table:number-columns-spanned="2" office:value-type="string">
            <text:p text:style-name="P16"/>
          </table:table-cell>
          <table:covered-table-cell/>
          <table:table-cell table:style-name="Таблица1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14">12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Погружение <text:s/>в <text:s/>проект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17"><text:span text:style-name="T6">Осуществляют поиск социально значимой проблемы. Постановка проблемы. Выдвигают гипотезы – пути решения проблемы.</text:span> </text:p>
          </table:table-cell>
          <table:table-cell table:style-name="Таблица1.A1" table:number-columns-spanned="2" office:value-type="string">
            <text:p text:style-name="P9"><text:span text:style-name="T1">ЛУУД – </text:span>потребность вникать в суть изучаемых проблем, ставить вопросы, затрагивающие основы знаний, личный опыт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основам <text:s/></text:span><text:span text:style-name="T1">реализации проектной <text:s/>деятельности</text:span></text:p>
            <text:p text:style-name="P13"><text:span text:style-name="T1">РУУД – </text:span><text:span text:style-name="T1">умение <text:s/>определять <text:s/>проблему, формулировать <text:s/>задачи</text:span></text:p>
            <text:p text:style-name="P15">КУУД – владение <text:s/>приёмами и техникой <text:s/>общения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ясно, логично и точно <text:s/>излагать <text:s/>свою <text:s/>точку <text:s/>зрения, использовать</text:p>
            <text:p text:style-name="P13"><text:span text:style-name="T1">Ученик получит возможность:</text:span> самостоятельно <text:s/>задумывать проект</text:p>
          </table:table-cell>
          <table:covered-table-cell/>
          <table:table-cell table:style-name="Таблица1.C1" office:value-type="string">
            <text:p text:style-name="P14">текущи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9">
          <table:table-cell table:style-name="Таблица1.A1" office:value-type="string">
            <text:p text:style-name="P14">13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Планирование <text:s/>деятельности</text:p>
          </table:table-cell>
          <table:table-cell table:style-name="Таблица1.C1" office:value-type="string">
            <text:p text:style-name="P18">урок получения новых знаний</text:p>
          </table:table-cell>
          <table:table-cell table:style-name="Таблица1.A1" office:value-type="string">
            <text:p text:style-name="P6">Планируют деятельность по реализации проекта:</text:p>
            <text:p text:style-name="P8">- определение вида продукта и его презентации;</text:p>
            <text:p text:style-name="P8">- сбор информации;</text:p>
            <text:p text:style-name="P8">- структурирование информации;</text:p>
            <text:p text:style-name="P8">- пооперацион<text:soft-page-break/>ная разработка проекта, в которой указан перечень конкретных действий с указанием выходов, сроков и ответственных</text:p>
            <text:p text:style-name="P17"/>
          </table:table-cell>
          <table:table-cell table:style-name="Таблица1.A1" table:number-columns-spanned="2" office:value-type="string">
            <text:p text:style-name="P9"><text:span text:style-name="T1">ЛУУД – </text:span>потребность вникать в суть изучаемых проблем, ставить вопросы, затрагивающие основы знаний, личный опыт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расширение <text:s/>кругозора</text:span></text:p>
            <text:p text:style-name="P13"><text:span text:style-name="T1">РУУД – </text:span><text:span text:style-name="T1">самоопределение <text:s/>в <text:s/>области <text:s/></text:span><text:span text:style-name="T1">познавательных <text:s/></text:span><text:span text:style-name="T1">интересов</text:span></text:p>
            <text:p text:style-name="P13"><text:span text:style-name="T1">КУУД – </text:span><text:span text:style-name="T1">способность к <text:s/>согласованным <text:s/>действиям <text:s/>с <text:s/>учётом <text:s/>позиции <text:s/></text:span><text:span text:style-name="T1">другого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планировать учебный <text:s/>проект; ясно, логично и точно <text:s/>излагать <text:s/>свою <text:s/>точку <text:s/>зрения, использовать</text:p>
            <text:p text:style-name="P13"><text:span text:style-name="T1">Ученик получит возможность:</text:span> самостоятельно <text:s/>планировать <text:s/>проект, целенаправл<text:soft-page-break/>енно <text:s/>и <text:s/>осознанно <text:s/>развивать <text:s/>свои <text:s/>коммуникативные <text:s/>способности.</text:p>
          </table:table-cell>
          <table:covered-table-cell/>
          <table:table-cell table:style-name="Таблица1.C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0">
          <table:table-cell table:style-name="Таблица1.A1" office:value-type="string">
            <text:p text:style-name="P14">14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Промежуточная аттестация в форме теста</text:p>
          </table:table-cell>
          <table:table-cell table:style-name="Таблица1.C1" office:value-type="string">
            <text:p text:style-name="P14">Урок контроля ЗУН</text:p>
          </table:table-cell>
          <table:table-cell table:style-name="Таблица1.B4">
            <text:p text:style-name="P17"/>
          </table:table-cell>
          <table:table-cell table:style-name="Таблица1.A1" table:number-columns-spanned="2" office:value-type="string">
            <text:p text:style-name="P10">Проверка усвоенных знаний по предмету</text:p>
          </table:table-cell>
          <table:covered-table-cell/>
          <table:table-cell table:style-name="Таблица1.A1" table:number-columns-spanned="2" office:value-type="string">
            <text:p text:style-name="P13"/>
          </table:table-cell>
          <table:covered-table-cell/>
          <table:table-cell table:style-name="Таблица1.A1" table:number-columns-spanned="2" office:value-type="string">
            <text:p text:style-name="P13"/>
          </table:table-cell>
          <table:covered-table-cell/>
          <table:table-cell table:style-name="Таблица1.C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1">
          <table:table-cell table:style-name="Таблица1.A1" office:value-type="string">
            <text:p text:style-name="P14">15-16</text:p>
          </table:table-cell>
          <table:table-cell table:style-name="Таблица1.B4" office:value-type="float" office:value="2">
            <text:p text:style-name="P14">2</text:p>
          </table:table-cell>
          <table:table-cell table:style-name="Таблица1.C1" office:value-type="string">
            <text:p text:style-name="P14">Оформление <text:s/>результатов</text:p>
          </table:table-cell>
          <table:table-cell table:style-name="Таблица1.C1" office:value-type="string">
            <text:p text:style-name="P14">Урок контроля ЗУН</text:p>
          </table:table-cell>
          <table:table-cell table:style-name="Таблица1.A1" office:value-type="string">
            <text:p text:style-name="P6">Обучаются методам творческого решения проектных задач; выполнять работу по цепочке; соотносить между собой этапы проектирования.</text:p>
            <text:p text:style-name="P7"><text:line-break/></text:p>
          </table:table-cell>
          <table:table-cell table:style-name="Таблица1.A1" table:number-columns-spanned="2" office:value-type="string">
            <text:p text:style-name="P9"><text:span text:style-name="T1">ЛУУД – </text:span><text:span text:style-name="T1">основы <text:s/>критического <text:s/>отношения <text:s/>к <text:s/></text:span><text:span text:style-name="T1">знанию,</text:span><text:span text:style-name="T1"> </text:span><text:span text:style-name="T1">основы <text:s/>ценностных <text:s/>суждений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повышение <text:s/>предметной <text:s/>компетентности</text:span></text:p>
            <text:p text:style-name="P13"><text:span text:style-name="T1">РУУД – </text:span><text:span text:style-name="T1">умение <text:s/>на <text:s/>практике <text:s/>применять <text:s/>уже <text:s/>имеющиеся <text:s/>знания</text:span></text:p>
            <text:p text:style-name="P13"><text:span text:style-name="T1">КУУД - </text:span><text:span text:style-name="T1">владение <text:s/>нормами и техникой <text:s/>общения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выполнять <text:s/>учебный <text:s/>проект, критически <text:s/>относиться к суждениям, мнениям, оценкам</text:p>
            <text:p text:style-name="P13"><text:span text:style-name="T1">Ученик получит возможность:</text:span> осознавать <text:s/>свою <text:s/>ответственность <text:s/>за <text:s/>качество <text:s/>выполненного <text:s/>проекта</text:p>
          </table:table-cell>
          <table:covered-table-cell/>
          <table:table-cell table:style-name="Таблица1.C1" office:value-type="string">
            <text:p text:style-name="P14"/>
            <text:p text:style-name="P14">Итоговый</text:p>
          </table:table-cell>
          <table:table-cell table:style-name="Таблица1.A1" office:value-type="string">
            <text:p text:style-name="P14"/>
          </table:table-cell>
        </table:table-row>
        <text:soft-page-break/>
        <table:table-row table:style-name="Таблица1.22">
          <table:table-cell table:style-name="Таблица1.A1" office:value-type="string">
            <text:p text:style-name="P14">17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1" office:value-type="string">
            <text:p text:style-name="P14">Защита <text:s/>проекта</text:p>
          </table:table-cell>
          <table:table-cell table:style-name="Таблица1.C1" office:value-type="string">
            <text:p text:style-name="P14">Урок контроля ЗУН</text:p>
          </table:table-cell>
          <table:table-cell table:style-name="Таблица1.A1" office:value-type="string">
            <text:p text:style-name="P17"><text:span text:style-name="T6">Выполняют предзащиту работы в своем или другом классе с целью выявления уровня понимания и владения материалом, а также выработки умения понимать вопросы и отвечать на них. Подготавливают проект к публичной защите. Доработка проектов с учетом замечаний и предложений</text:span> 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3"><text:span text:style-name="T1">ПУУД – </text:span><text:span text:style-name="T1">формирование <text:s/>умений <text:s/></text:span><text:span text:style-name="T1">организации <text:s/>системы <text:s/>доказательств и её <text:s/>критики</text:span></text:p>
            <text:p text:style-name="P13"><text:span text:style-name="T1">РУУД – </text:span><text:span text:style-name="T1">умение <text:s/>представлять <text:s/>результаты и продукты <text:s/>проектной <text:s/>деятельности</text:span></text:p>
            <text:p text:style-name="P13"><text:span text:style-name="T1">КУУД – </text:span><text:span text:style-name="T1">учёт <text:s/>особенностей <text:s/></text:span><text:span text:style-name="T1">коммуникации <text:s/>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Ученик научится:</text:span> выполнять <text:s/>учебный <text:s/>проект, критически <text:s/>относиться к суждениям, мнениям, оценкам</text:p>
            <text:p text:style-name="P13"><text:span text:style-name="T1">Ученик получит возможность:</text:span> осознавать <text:s/>свою <text:s/>ответственность <text:s/>за <text:s/>качество <text:s/>выполненного </text:p>
          </table:table-cell>
          <table:covered-table-cell/>
          <table:table-cell table:style-name="Таблица1.C1" office:value-type="string">
            <text:p text:style-name="P14"/>
            <text:p text:style-name="P14">Итоговый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tyle="normal" style:font-style-asian="normal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WW_5f_CharLFO9LVL1" style:display-name="WW_CharLFO9LVL1" style:family="text">
      <style:text-properties fo:font-style="normal" style:font-style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cm" fo:margin-bottom="2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5-09-30T14:43:00Z</meta:creation-date>
    <dc:date>2017-10-09T10:16:17.87</dc:date>
    <meta:editing-cycles>18</meta:editing-cycles>
    <meta:editing-duration>PT2H51M57S</meta:editing-duration>
    <meta:print-date>2017-03-16T16:17:01.11</meta:print-date>
    <meta:document-statistic meta:table-count="1" meta:image-count="0" meta:object-count="0" meta:page-count="14" meta:paragraph-count="274" meta:word-count="2468" meta:character-count="20863"/>
    <meta:template xlink:type="simple" xlink:actuate="onRequest" xlink:title="" xlink:href="Normal"/>
  </office:meta>
</office:document-meta>
</file>