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003cm" table:align="left" style:writing-mode="lr-tb"/>
    </style:style>
    <style:style style:name="Таблица1.A" style:family="table-column">
      <style:table-column-properties style:column-width="25.00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start" style:justify-single-word="false"/>
    </style:style>
    <style:style style:name="P3" style:family="paragraph" style:parent-style-name="Standard">
      <style:paragraph-properties fo:margin-top="0cm" fo:margin-bottom="0cm" fo:line-height="100%" fo:text-align="start" style:justify-single-word="false" style:snap-to-layout-gri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fo:letter-spacing="0.011cm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fo:letter-spacing="0.007cm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fo:letter-spacing="0.005cm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fo:color="#000000" style:font-name="Times New Roman" fo:font-size="12pt" fo:letter-spacing="0.009cm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100%" fo:text-align="start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2pt" fo:font-style="normal" style:font-size-asian="12pt" style:font-style-asian="normal" style:font-size-complex="12pt"/>
    </style:style>
    <style:style style:name="P22" style:family="paragraph" style:parent-style-name="Standard">
      <style:paragraph-properties fo:margin-left="-0.953cm" fo:margin-right="0cm" fo:text-align="center" style:justify-single-word="false" fo:text-indent="1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-2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-2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-2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7.25cm" style:type="center"/>
        </style:tab-stops>
      </style:paragraph-properties>
    </style:style>
    <style:style style:name="P2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margin-top="0.494cm" fo:margin-bottom="0.494cm" fo:line-height="100%" fo:text-align="justify" style:justify-single-word="false"/>
    </style:style>
    <style:style style:name="P28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margin-top="0.494cm" fo:margin-bottom="0.494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1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2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33" style:family="paragraph" style:parent-style-name="Standard">
      <style:paragraph-properties fo:margin-top="0.494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margin-top="0.494cm" fo:margin-bottom="0cm" fo:line-height="100%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">
      <style:paragraph-properties fo:margin-top="0.494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">
      <style:paragraph-properties fo:margin-top="0.494cm" fo:margin-bottom="0cm" fo:line-height="100%"/>
    </style:style>
    <style:style style:name="P37" style:family="paragraph" style:parent-style-name="Standard">
      <style:paragraph-properties fo:margin-top="0.494cm" fo:margin-bottom="0cm" fo:line-height="100%" fo:text-align="start" style:justify-single-word="false"/>
    </style:style>
    <style:style style:name="P38" style:family="paragraph" style:parent-style-name="Standard">
      <style:paragraph-properties fo:margin-top="0cm" fo:margin-bottom="0.494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Standard">
      <style:paragraph-properties fo:margin-left="-0.25cm" fo:margin-right="0cm" fo:text-indent="0.25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4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 fo:background-color="#ffffff"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42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 fo:background-color="#ffffff">
        <style:background-image/>
      </style:paragraph-properties>
      <style:text-properties fo:color="#000000" style:font-name="Times New Roman" fo:font-size="12pt" fo:letter-spacing="0.007cm" style:font-size-asian="12pt" style:font-name-complex="Times New Roman" style:font-size-complex="12pt"/>
    </style:style>
    <style:style style:name="P43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 fo:background-color="#ffffff" style:snap-to-layout-grid="false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 fo:background-color="#ffffff">
        <style:background-image/>
      </style:paragraph-properties>
    </style:style>
    <style:style style:name="P46" style:family="paragraph" style:parent-style-name="Standard" style:master-page-name="Standard">
      <style:paragraph-properties fo:margin-left="-0.953cm" fo:margin-right="0cm" fo:text-align="center" style:justify-single-word="false" fo:text-indent="1cm" style:auto-text-indent="false" style:page-number="auto"/>
    </style:style>
    <style:style style:name="P47" style:family="paragraph" style:parent-style-name="Standard" style:list-style-name="WW8Num7">
      <style:paragraph-properties fo:margin-top="0.494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Standard" style:list-style-name="WW8Num10">
      <style:paragraph-properties fo:margin-top="0.494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Standard" style:list-style-name="WW8Num2">
      <style:paragraph-properties fo:margin-top="0.494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Standard" style:list-style-name="WW8Num8">
      <style:paragraph-properties fo:margin-top="0.494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Standard" style:list-style-name="WW8Num7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Standard" style:list-style-name="WW8Num10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4" style:family="paragraph" style:parent-style-name="Standard" style:list-style-name="WW8Num2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Standard" style:list-style-name="WW8Num8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56" style:family="paragraph" style:parent-style-name="Standard" style:list-style-name="WW8Num7">
      <style:paragraph-properties fo:margin-top="0cm" fo:margin-bottom="0.494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7" style:family="paragraph" style:parent-style-name="Standard" style:list-style-name="WW8Num10">
      <style:paragraph-properties fo:margin-top="0cm" fo:margin-bottom="0.494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8" style:family="paragraph" style:parent-style-name="Standard" style:list-style-name="WW8Num2">
      <style:paragraph-properties fo:margin-top="0cm" fo:margin-bottom="0.494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9" style:family="paragraph" style:parent-style-name="Standard" style:list-style-name="WW8Num8">
      <style:paragraph-properties fo:margin-top="0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P60" style:family="paragraph" style:parent-style-name="Standard" style:list-style-name="WW8Num6">
      <style:paragraph-properties fo:margin-top="0.494cm" fo:margin-bottom="0.494cm" fo:line-height="10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61" style:family="paragraph" style:parent-style-name="Standard" style:list-style-name="WW8Num11">
      <style:paragraph-properties fo:margin-top="0.494cm" fo:margin-bottom="0.494cm" fo:line-height="10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62" style:family="paragraph" style:parent-style-name="Standard" style:list-style-name="WW8Num9">
      <style:paragraph-properties fo:margin-top="0.494cm" fo:margin-bottom="0.494cm" fo:line-height="10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63" style:family="paragraph" style:parent-style-name="Standard" style:list-style-name="WW8Num4">
      <style:paragraph-properties fo:margin-top="0.494cm" fo:margin-bottom="0.494cm" fo:line-height="10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64" style:family="paragraph" style:parent-style-name="Standard" style:list-style-name="WW8Num5">
      <style:paragraph-properties fo:margin-top="0.494cm" fo:margin-bottom="0.494cm" fo:line-height="10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65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6" style:family="paragraph" style:parent-style-name="Standard">
      <style:paragraph-properties fo:margin-top="0.494cm" fo:margin-bottom="0.494cm" fo:line-height="100%" fo:text-align="justify" style:justify-single-word="false"/>
    </style:style>
    <style:style style:name="P67" style:family="paragraph" style:parent-style-name="Heading_20_3">
      <style:paragraph-properties fo:text-align="center" style:justify-single-word="false"/>
      <style:text-properties fo:font-size="12pt" fo:font-style="normal" style:font-size-asian="12pt" style:font-style-asian="normal" style:font-size-complex="12pt"/>
    </style:style>
    <style:style style:name="P68" style:family="paragraph" style:parent-style-name="Абзац_20_списка" style:list-style-name="WW8Num3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69" style:family="paragraph" style:parent-style-name="Абзац_20_списка" style:list-style-name="WW8Num3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70" style:family="paragraph" style:parent-style-name="Абзац_20_списка" style:list-style-name="WW8Num3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fo:letter-spacing="0.009cm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fo:letter-spacing="0.007cm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fo:letter-spacing="0.005cm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fo:letter-spacing="0.011cm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fo:letter-spacing="0.002cm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fo:letter-spacing="0.012cm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fo:letter-spacing="0.004cm" style:font-size-asian="12pt" style:font-name-complex="Times New Roman" style:font-size-complex="12pt"/>
    </style:style>
    <style:style style:name="T11" style:family="text">
      <style:text-properties fo:color="#000000" fo:letter-spacing="0.009cm"/>
    </style:style>
    <style:style style:name="T12" style:family="text">
      <style:text-properties fo:color="#000000" fo:letter-spacing="0.007cm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7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8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9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 style:font-style-complex="italic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cm" fo:margin-right="0.079cm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39"><text:s text:c="14"/>«Согласовано»<text:tab/><text:tab/><text:tab/> <text:tab/> <text:s text:c="92"/>«Утверждаю»</text:p>
      <text:p text:style-name="P23"><text:tab/> <text:s text:c="6"/>методическом совете <text:s/>протокол № <text:s text:c="6"/><text:tab/> <text:s text:c="89"/>Директор БОУ г. Омска «СОШ № 3»</text:p>
      <text:p text:style-name="P24"><text:span text:style-name="T1"><text:s text:c="21"/><text:tab/><text:tab/> <text:s text:c="104"/><text:tab/><text:tab/><text:tab/><text:tab/> <text:s text:c="8"/></text:span><text:span text:style-name="T2"><text:tab/><text:tab/> <text:s/></text:span><text:span text:style-name="T3"><text:s/>Кузовкова Л,А </text:span><text:span text:style-name="T1"><text:tab/><text:tab/></text:span></text:p>
      <text:p text:style-name="P25"><text:span text:style-name="T1"><text:tab/> <text:s text:c="6"/></text:span><text:span text:style-name="T2">« <text:s text:c="4"/>» <text:s/><text:tab/><text:tab/><text:tab/></text:span><text:span text:style-name="T1">2014г.<text:tab/> <text:s text:c="90"/><text:tab/><text:tab/> <text:s text:c="7"/></text:span><text:span text:style-name="T2">« <text:s text:c="2"/>»</text:span><text:span text:style-name="T1"> <text:s/></text:span><text:span text:style-name="T2"><text:tab/><text:tab/><text:tab/></text:span><text:span text:style-name="T1">2014г.</text:span></text:p>
      <text:p text:style-name="P23"><text:tab/><text:tab/> <text:s text:c="6"/></text:p>
      <text:h text:style-name="P67" text:outline-level="3">КАЛЕНДАРНО-ПОУРОЧНОЕ ПЛАНИРОВАНИЕ</text:h>
      <text:p text:style-name="P21">УРОКОВ ИСКУССТВА В 8 КЛАССАХ</text:p>
      <text:p text:style-name="P19">УЧИТЕЛЯ : СЛАВГОРОДСКОЙ ОЛЕСИ СЕРГЕЕВНЫ</text:p>
      <text:p text:style-name="P26">НА 2014-2015 УЧ. ГОД</text:p>
      <text:p text:style-name="P17"><text:span text:style-name="T13">Количество часов _</text:span><text:span text:style-name="T14">34</text:span><text:span text:style-name="T13">_(8кл)______ <text:s text:c="14"/></text:span></text:p>
      <text:p text:style-name="P26"/>
      <text:p text:style-name="P26"/>
      <text:p text:style-name="P26"/>
      <text:p text:style-name="P26"/>
      <text:p text:style-name="P26"/>
      <text:p text:style-name="P4">СОГЛАСОВАНО</text:p>
      <text:p text:style-name="P4">ЗАМЕСТИТЕЛЕМ ДИРЕКТОРА</text:p>
      <text:p text:style-name="P1"><text:span text:style-name="T13">АКИМОВОЙ Н.Ю</text:span><text:span text:style-name="T14"> <text:s text:c="30"/></text:span></text:p>
      <text:p text:style-name="P9">« <text:s text:c="3"/>« <text:s text:c="54"/></text:p>
      <text:p text:style-name="P4"/>
      <text:p text:style-name="P4"/>
      <text:p text:style-name="P4"/>
      <text:p text:style-name="P10"><text:soft-page-break/>Пояснительная записка.</text:p>
      <text:p text:style-name="P27"><text:span text:style-name="T13"><text:tab/>Рабочая учебная программа разработана на основе Федерального компонента государственного образовательного стандарта   основного  образования по искусству.  Примерной учебной программы основного образования, утверждённой Министерством образования РФ,  в соответствии с федеральным компонентом государственного стандарта основного общего образования и рассчитана на 2 года обучения. Разработана на основе авторской программы </text:span><text:span text:style-name="T15">«Искусство 8-9 классы»</text:span><text:span text:style-name="T13">, авторы программы Г. П. Серге­ева, И. Э. Кашекова, Е. Д. Критская. Сборник: «Программы для общеобразовательных учреждений: </text:span><text:span text:style-name="T16">«Музыка  1-7 классы.  Искусство 8-9 классы» </text:span><text:span text:style-name="T13">Москва,  Просвещение,  2009год.</text:span></text:p>
      <text:p text:style-name="P27"><text:span text:style-name="T13"><text:tab/>Данная программа разработана в соответствии с учебным планом образовательного учреждения   в рамках интегрированного учебного предмета «Искусство для 8-9 классов». Данная программа разработана на основе федеральных государ­ственных стандартов общего образования, предназначена для основной школы общеобразовательных учреждений и рассчитана на два года обучения — в 8 и 9  классах.  В соответствии учебным планом в 8 классе <text:s/>на учебный предмет «Искусство» отводится 34 часа (из расчета 1 час в  неделю). </text:span></text:p>
      <text:p text:style-name="P28">Содержание программы дает возможность реализовать ос­новные</text:p>
      <text:p text:style-name="P29">цели художественного образования и эстетическо­го воспитания в основной школе:</text:p>
      <text:p text:style-name="P27"><text:span text:style-name="T13">—</text:span><text:span text:style-name="T17">развитие </text:span><text:span text:style-name="T13">эмоционально-эстетического восприятия дейст­вительности, художественно-творческих способностей учащих­ся, образного и ассоциативного мышления, фантазии, зритель­но-образной памяти, вкуса, художественных потребностей;</text:span></text:p>
      <text:p text:style-name="P27"><text:span text:style-name="T13">—</text:span><text:span text:style-name="T17">воспитание </text:span><text:span text:style-name="T13">культуры восприятия произведений изобра­зительного, декоративно-прикладного искусства, архитектуры и дизайна, литературы, музыки, кино, театра; освоение образного языка этих искусств на основе творческого опыта школьников;</text:span></text:p>
      <text:p text:style-name="P27"><text:span text:style-name="T13">—</text:span><text:span text:style-name="T17">формирование </text:span><text:span text:style-name="T13">устойчивого интереса к искусству, спо­собности воспринимать его исторические и национальные особенности;</text:span></text:p>
      <text:p text:style-name="P27"><text:span text:style-name="T13">—</text:span><text:span text:style-name="T17">приобретение </text:span><text:span text:style-name="T13">знаний об искусстве как способе эмо­ционально-практического освоения окружающего мира и его преобразования; о выразительных средствах и социальных функциях музыки, литературы, живописи, графики, декора­тивно-прикладного искусства, скульптуры, дизайна, архитек­туры, кино, театра;</text:span></text:p>
      <text:p text:style-name="P27"><text:span text:style-name="T13">—</text:span><text:span text:style-name="T17">овладение </text:span><text:span text:style-name="T13">умениями и навыками разнообразной худо­жественной деятельности; предоставление возможности для творческого самовыражения и самоутверждения, а также пси­хологической разгрузки и релаксации средствами искусства.</text:span></text:p>
      <text:p text:style-name="P27"><text:span text:style-name="T15">Цель программы </text:span><text:span text:style-name="T13">— развитие опыта эмоционально-цен­ностного отношения к искусству как социокультурной форме освоения мира, воздействующей на человека и общество.</text:span></text:p>
      <text:p text:style-name="P31">Задачи реализации данного курса:</text:p>
      <text:p text:style-name="P27"><text:soft-page-break/><text:span text:style-name="T17">—</text:span><text:span text:style-name="T13">актуализация имеющегося у учащихся опыта общения с искусством;</text:span></text:p>
      <text:p text:style-name="P28">—культурная адаптация школьников в современном ин­формационном пространстве, наполненном разнообразными явлениями массовой культуры;</text:p>
      <text:p text:style-name="P28">—формирование целостного представления о роли искусства в культурно-историческом процессе развития человечества;</text:p>
      <text:p text:style-name="P28">—углубление художественно-познавательных интересов и развитие интеллектуальных и творческих способностей под­ростков;</text:p>
      <text:p text:style-name="P28">—воспитание художественного вкуса;</text:p>
      <text:p text:style-name="P28">—приобретение культурно-познавательной, коммуника­тивной и социально-эстетической компетентности;</text:p>
      <text:p text:style-name="P28">— формирование умений и навыков художественного са­мообразования.</text:p>
      <text:p text:style-name="P28">Особое значение в организации урочных и внеурочных форм работы с учащимися должны приобрести информацион­ные и компьютерные технологии, аудио- и видеоматериалы.</text:p>
      <text:p text:style-name="P27"><text:span text:style-name="T13">При изучении отдельных тем программы большое значе­ние имеет установление </text:span><text:span text:style-name="T17">межпредметных связей </text:span><text:span text:style-name="T13">с уроками литературы, истории, биологии, математики, физики, техно­логии, информатики. Знания учащихся об основных видах и о жанрах музыки, пространственных (пластических), экранных искусств, об их роли в культурном становлении человечества и о значении для жизни отдельного человека помогут ориентироваться в основных явлениях отечественного и зарубежного искусства, узнавать наиболее значимые произведения; эстетически оце­</text:span><text:span text:style-name="T13">нивать явления окружающего мира, произведения искусства и высказывать суждения о них; анализировать содержание, образный язык произведений разных видов и жанров искус­ства; применять художественно-выразительные средства раз­ных искусств в своем творчестве.</text:span></text:p>
      <text:p text:style-name="P31">Примерный художественный материал:</text:p>
      <text:p text:style-name="P32">Изучение произведений отечественного и зарубежного ис­кусства в сопоставлении разных жанров и стилей. Эмоцио­нально-образный язык символов, метафор, аллегорий в рос­писи, мозаике, графике, живописи, скульптуре, архитектуре, музыке, литературе и передача информации, содержащейся в них, современникам и последующим поколениям.</text:p>
      <text:p text:style-name="P27"><text:span text:style-name="T16">Изобразительное искусство. </text:span><text:span text:style-name="T17">Натюрморты (П. Клас, В. Хеда, П. Пикассо, Ж. Брак и др.); пейзажи, жанровые кар­тины (В. Борисов-Мусатов, М. Врубель, М. Чюрленис и др.); рисунки (А. Матисс, В. Ван Гог, В. Серов и др.). Архитекту­ра (Успенский собор Московского Кремля, церковь Вознесе­ния в Коломенском, дворцы в стиле барокко и классицизма и др.). Скульптура (Ника Самофракийская, О. Роден, В. Му­хина, К. Миллес и др.), живопись (В. Тропинин, О. Кипрен­ский, П. Корин и др.). Росписи Древнего Египта, Древнего Рима, мозаики и миниатюры Средневековья, </text:span><text:soft-page-break/><text:span text:style-name="T17">графика и жи­вопись Древнего Китая, Древней Руси (А. Рублев); живопись и графика романтизма, реализма и символизма (Д. Веласкес, А. Иванов, В. Суриков, У. Хогарт, П. Федотов, Ф. Гойя, К. Малевич, Б. Йеменский и др.); карикатура (Ж. Эффель, X. Бидструп, Кукрыниксы).</text:span></text:p>
      <text:p text:style-name="P27"><text:span text:style-name="T16">Музыка. </text:span><text:span text:style-name="T17">Сочинения, посвященные героике, эпосу, драме (М. Глинка, М. Мусоргский, Д. Шостакович, А. Хачатурян, К.-В. Глюк, В.-А. Моцарт, Л. Бетховен, А. Скрябин, Г. Сви­ридов, А. Шнитке, Ч. Айвз и др.). Музыка к кинофильмам (С. Прокофьев, Р. Щедрин, Э. Артемьев, А. Петров, М. Та-ривердиев, Н. Рота и др.).</text:span></text:p>
      <text:p text:style-name="P27"><text:span text:style-name="T16">Литература. </text:span><text:span text:style-name="T17">Русская поэзия и проза (Н. Гоголь, А. Блок, Б. Пастернак и др.).</text:span></text:p>
      <text:p text:style-name="P27"><text:span text:style-name="T16">Экранные искусства, театр. </text:span><text:span text:style-name="T17">Кинофильмы С. Эйзен­штейна, Н. Михалкова, Э. Рязанова и др. Экранизации опер, балетов, мюзиклов (по выбору учителя).</text:span></text:p>
      <text:list xml:id="list9092414277860103388" text:style-name="WW8Num9">
        <text:list-item>
          <text:p text:style-name="P62">Художественно-творческая деятельность учащихся:</text:p>
        </text:list-item>
      </text:list>
      <text:p text:style-name="P32">Создание или воспроизведение в образной форме сообще­ния друзьям, согражданам, современникам, потомкам с по­мощью выразительных средств разных искусств (живописи, графики, музыки, литературы, театра, анимации и др.) или с помощью информационных технологий. Передача возможным представителям внеземной цивилизации информации о со­временном человеке в образно-символической форме. Выбор из золотого фонда мирового искусства произведения, наибо­лее полно отражающего сущность человека. Обоснование сво­его выбора.</text:p>
      <text:p text:style-name="P31">Раздел 4. Красота в искусстве и жизни- 10 часов.</text:p>
      <text:p text:style-name="P28">Что такое красота. Способность искусства дарить людям чувство эстетического переживания. Законы красоты. Различие реакций (эмоций, чувств, поступков)  человека на социальные и природные явления в жизни и в искусстве. Творческий характер эстетического отношения к окружающему миру. Соединение в художественном произведении двух реальностей – действительно существующей и порожденной фантазией художника. Красота в понимании различных социальных групп в различные эпохи.</text:p>
      <text:p text:style-name="P28">Поэтизация обыденности. Красота и польза.</text:p>
      <text:p text:style-name="P31">Примерный художественный материал:</text:p>
      <text:p text:style-name="P32">Знакомство с отечественным и зарубежным искусством в сопоставлении произведений разных жанров и стилей; с сим­волами красоты в живописи, скульптуре, архитектуре, музы­ке и других искусствах.</text:p>
      <text:p text:style-name="P27"><text:span text:style-name="T16">Изобразительное искусство. </text:span><text:span text:style-name="T17">Скульптурный портрет Не­фертити, скульптура Афродиты Милосской, икона Владимир­ской Богоматери, «Мона Лиза» Леонардо да Винчи; скульп­турные и живописные композиции («Весна» О. Родена, «Вес­на» С. Боттичелли и др.). Живопись (Ж.-Л. Давид, </text:span><text:soft-page-break/><text:span text:style-name="T17">У. Тернер, К.-Д. Фридрих, Ф. Васильев, И. Левитан, А. Куинджи, В. По­ленов и др.). Женские образы в произведениях Ф. Рокотова, Б. Кустодиева, художников-символистов.</text:span></text:p>
      <text:p text:style-name="P27"><text:span text:style-name="T16">Музыка. </text:span><text:span text:style-name="T17">Сочинения, посвященные красоте и правде жиз­ни (Д. Каччини, И.-С. Бах, Ф. Шуберт, Ф. Шопен, И. Штра­ус, Э. Григ, Ж. Визе, М. Равель, М. Глинка, П. Чайковский, С. Рахманинов, Г. Свиридов, В. Кикта, В. Гаврилин и др.). Исполнительские интерпретации классической и современ­ной музыки.</text:span></text:p>
      <text:p text:style-name="P27"><text:span text:style-name="T16">Литература. </text:span><text:span text:style-name="T17">Поэзия и проза (У. Шекспир, Р. Берне, А. Пушкин, символисты, Н. Гоголь, И. Тургенев, И. Бунин, Н. Заболоцкий).</text:span></text:p>
      <text:p text:style-name="P27"><text:span text:style-name="T16">Экранные искусства, театр. </text:span><text:span text:style-name="T17">Кинофильмы Г. Алек­сандрова, Г. Козинцева, А. Тарковского, С. Бондарчука, Ю. Норштейна, М. Формана. Экранизация опер и балетов (по выбору учителя).</text:span></text:p>
      <text:list xml:id="list3114825054418214163" text:style-name="WW8Num4">
        <text:list-item>
          <text:p text:style-name="P63">Художественно-творческая деятельность учащихся:</text:p>
        </text:list-item>
      </text:list>
      <text:p text:style-name="P32">Передача красоты современного человека средствами лю­бого вида искусства: портрет в литературе (прозе, стихах), ри­сунке, живописи, скульптуре, фотографии (реалистическое и абстрактное изображение, коллаж).</text:p>
      <text:p text:style-name="P32">Передача красоты различных состояний природы (в ри­сунке, живописи, фотографии, музыкальном или поэтическом произведении). Показ красоты человеческих отношений сред­ствами любого вида искусства.</text:p>
      <text:p text:style-name="P31">Раздел 5. Прекрасное пробуждает доброе - 7 часов.</text:p>
      <text:p text:style-name="P5"><draw:frame draw:style-name="fr1" draw:name="Врезка1" text:anchor-type="char" svg:x="0cm" svg:y="0cm" svg:width="25.001cm" svg:height="2.926cm" draw:z-index="0"><draw:text-box><table:table table:name="Таблица1" table:style-name="Таблица1"><table:table-column table:style-name="Таблица1.A"/><table:table-row table:style-name="Таблица1.1"><table:table-cell table:style-name="Таблица1.A1" office:value-type="string"><text:p text:style-name="P38">Преобразующая сила искусства. Воспитание искусством – это «тихая работа» (Ф.Шиллер). Ценностно-ориентационная, нравственная, воспитательная функции искусства. Арт-терапевтическое воздействие искусства. Образы созданной реальности – поэтизация, идеализация, героизация и др.</text:p><text:p text:style-name="P33">Синтез искусств в создании художественных образов. Соотнесение чувств, мыслей, оценок читателя, зрителя, слушателя с ценностными ориентирами автора художественного произведения. Идеал человека в искусстве. Воспитание души.</text:p></table:table-cell></table:table-row></table:table><text:p text:style-name="Standard"><text:s/></text:p></draw:text-box></draw:frame> </text:p>
      <text:p text:style-name="P28">Исследовательский проект.</text:p>
      <text:list xml:id="list2739444238184535435" text:style-name="WW8Num5">
        <text:list-item>
          <text:p text:style-name="P64">Художественно-творческая деятельность:</text:p>
        </text:list-item>
      </text:list>
      <text:p text:style-name="P28"><text:span text:style-name="T21">Исследовательский проект: «Полна чудес могучая приро­да». Создание художественного замысла и воплощение эмо­ционально-образного содержания весенней сказки «Снегуроч­ка» средствами разных видов искусства (живопись, музыка, литература, кино, театр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ru" fo:country="RU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line-height-at-least="0.318cm" fo:text-align="end" style:justify-single-word="false" fo:keep-with-next="always" style:snap-to-layout-grid="false"/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10pt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fo:color="#000000" style:font-name="Symbol" fo:font-size="12pt" fo:letter-spacing="-0.002cm" style:font-size-asian="12pt" style:font-name-complex="Symbol" style:font-size-complex="12pt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Symbol" fo:font-size="10pt" style:font-size-asian="10pt" style:font-name-complex="Symbol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9z0" style:family="text">
      <style:text-properties style:font-name="Symbol" fo:font-size="10pt" style:font-size-asian="10pt" style:font-name-complex="Symbol"/>
    </style:style>
    <style:style style:name="WW8Num9z1" style:family="text">
      <style:text-properties style:font-name="Courier New" fo:font-size="10pt" style:font-size-asian="10pt" style:font-name-complex="Courier New"/>
    </style:style>
    <style:style style:name="WW8Num9z2" style:family="text">
      <style:text-properties style:font-name="Wingdings" fo:font-size="10pt" style:font-size-asian="10pt" style:font-name-complex="Wingdings"/>
    </style:style>
    <style:style style:name="WW8Num10z0" style:family="text">
      <style:text-properties style:font-name="Symbol" fo:font-size="10pt" style:font-size-asian="10pt" style:font-name-complex="Symbol"/>
    </style:style>
    <style:style style:name="WW8Num10z1" style:family="text">
      <style:text-properties style:font-name="Courier New" fo:font-size="10pt" style:font-size-asian="10pt" style:font-name-complex="Courier New"/>
    </style:style>
    <style:style style:name="WW8Num10z2" style:family="text">
      <style:text-properties style:font-name="Wingdings" fo:font-size="10pt" style:font-size-asian="10pt" style:font-name-complex="Wingdings"/>
    </style:style>
    <style:style style:name="WW8Num11z0" style:family="text">
      <style:text-properties fo:color="#000000" style:font-name="Times New Roman" fo:font-size="12pt" fo:letter-spacing="0.011cm" style:font-size-asian="12pt" style:font-name-complex="Times New Roman" style:font-size-complex="12pt"/>
    </style:style>
    <style:style style:name="WW8Num11z1" style:family="text"/>
    <style:style style:name="WW8Num11z2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size="10pt" style:font-size-asian="10pt" style:font-name-complex="Symbol"/>
    </style:style>
    <style:style style:name="WW8Num12z1" style:family="text">
      <style:text-properties style:font-name="Courier New" fo:font-size="10pt" style:font-size-asian="10pt" style:font-name-complex="Courier New"/>
    </style:style>
    <style:style style:name="WW8Num12z2" style:family="text">
      <style:text-properties style:font-name="Wingdings" fo:font-size="10pt" style:font-size-asian="10pt" style:font-name-complex="Wingdings"/>
    </style:style>
    <style:style style:name="WW8Num13z0" style:family="text">
      <style:text-properties style:font-name="Symbol" fo:font-size="10pt" style:font-size-asian="10pt" style:font-name-complex="Symbol"/>
    </style:style>
    <style:style style:name="WW8Num13z1" style:family="text">
      <style:text-properties style:font-name="Courier New" fo:font-size="10pt" style:font-size-asian="10pt" style:font-name-complex="Courier New"/>
    </style:style>
    <style:style style:name="WW8Num13z2" style:family="text">
      <style:text-properties style:font-name="Wingdings" fo:font-size="10pt" style:font-size-asian="10pt" style:font-name-complex="Wingdings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6z0" style:family="text">
      <style:text-properties style:font-name="Symbol" fo:font-size="10pt" style:font-size-asian="10pt" style:font-name-complex="Symbol"/>
    </style:style>
    <style:style style:name="WW8Num16z1" style:family="text">
      <style:text-properties style:font-name="Courier New" fo:font-size="10pt" style:font-size-asian="10pt" style:font-name-complex="Courier New"/>
    </style:style>
    <style:style style:name="WW8Num16z2" style:family="text">
      <style:text-properties style:font-name="Wingdings" fo:font-size="10pt" style:font-size-asian="10pt" style:font-name-complex="Wingdings"/>
    </style:style>
    <style:style style:name="WW8Num17z0" style:family="text">
      <style:text-properties style:font-name="Symbol" fo:font-size="10pt" style:font-size-asian="10pt" style:font-name-complex="Symbol"/>
    </style:style>
    <style:style style:name="WW8Num17z1" style:family="text">
      <style:text-properties style:font-name="Courier New" fo:font-size="10pt" style:font-size-asian="10pt" style:font-name-complex="Courier New"/>
    </style:style>
    <style:style style:name="WW8Num17z2" style:family="text">
      <style:text-properties style:font-name="Wingdings" fo:font-size="10pt" style:font-size-asian="10pt" style:font-name-complex="Wingdings"/>
    </style:style>
    <style:style style:name="WW8Num18z0" style:family="text">
      <style:text-properties style:font-name="Symbol" fo:font-size="10pt" style:font-size-asian="10pt" style:font-name-complex="Symbol"/>
    </style:style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>
      <style:text-properties style:font-name="Wingdings" fo:font-size="10pt" style:font-size-asian="10pt" style:font-name-complex="Wingdings"/>
    </style:style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St18z0" style:family="text">
      <style:text-properties style:font-name="Times New Roman" style:font-name-complex="Times New Roman"/>
    </style:style>
    <style:style style:name="WW8NumSt19z0" style:family="text">
      <style:text-properties style:font-name="Times New Roman" style:font-name-complex="Times New Roman"/>
    </style:style>
    <style:style style:name="WW8NumSt20z0" style:family="text">
      <style:text-properties style:font-name="Times New Roman" style:font-name-complex="Times New Roman"/>
    </style:style>
    <style:style style:name="WW8NumSt21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Заголовок_20_3_20_Знак" style:display-name="Заголовок 3 Знак" style:family="text" style:parent-style-name="Основной_20_шрифт_20_абзаца">
      <style:text-properties style:font-name="Times New Roman" fo:font-size="9pt" fo:font-style="italic" fo:font-weight="bold" style:font-size-asian="9pt" style:font-style-asian="italic" style:font-weight-asian="bold" style:font-name-complex="Times New Roman"/>
    </style:style>
    <style:style style:name="small" style:family="text" style:parent-style-name="Основной_20_шрифт_20_абзаца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article_5f_separator" style:display-name="article_separator" style:family="text" style:parent-style-name="Основной_20_шрифт_20_абзаца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ионерская</meta:initial-creator>
    <meta:creation-date>2011-09-20T19:05:00</meta:creation-date>
    <dc:date>2017-10-05T09:35:20.70</dc:date>
    <meta:editing-cycles>8</meta:editing-cycles>
    <meta:editing-duration>PT58M44S</meta:editing-duration>
    <meta:generator>OpenOffice/4.0.0$Win32 OpenOffice.org_project/400m3$Build-9702</meta:generator>
    <meta:document-statistic meta:table-count="1" meta:image-count="0" meta:object-count="0" meta:page-count="5" meta:paragraph-count="63" meta:word-count="1188" meta:character-count="10424"/>
  </office:meta>
</office:document-meta>
</file>