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Sylfaen" fo:font-size="10pt" officeooo:rsid="000dd2b9" officeooo:paragraph-rsid="000dd2b9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Sylfaen" fo:font-size="10pt" fo:font-weight="normal" officeooo:rsid="00117650" officeooo:paragraph-rsid="0011765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Sylfaen" fo:font-size="12pt" officeooo:rsid="000dd2b9" officeooo:paragraph-rsid="000dd2b9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Sylfaen" fo:font-size="12pt" officeooo:rsid="000dd2b9" officeooo:paragraph-rsid="000dd2b9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Sylfaen" fo:font-size="12pt" officeooo:rsid="000dd2b9" officeooo:paragraph-rsid="000dd2b9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Sylfae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Sylfaen" fo:font-size="12pt" fo:font-weight="bold" officeooo:rsid="000dd2b9" officeooo:paragraph-rsid="000dd2b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dd2b9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ylfaen" fo:font-size="12pt" officeooo:paragraph-rsid="000dd2b9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Sylfaen" fo:font-size="12pt" officeooo:rsid="0010fe2b" officeooo:paragraph-rsid="000dd2b9" style:font-size-asian="12pt" style:font-size-complex="12pt"/>
    </style:style>
    <style:style style:name="P1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Sylfaen" fo:font-size="10pt" officeooo:paragraph-rsid="000dd2b9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Sylfaen" fo:font-size="10pt" officeooo:rsid="0010edcd" officeooo:paragraph-rsid="000dd2b9" style:font-size-asian="12pt" style:font-size-complex="12pt"/>
    </style:style>
    <style:style style:name="P1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Sylfaen" fo:font-size="10pt" officeooo:rsid="0012cca0" officeooo:paragraph-rsid="000dd2b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Sylfaen" fo:font-size="10pt" officeooo:rsid="000dd2b9" officeooo:paragraph-rsid="0010fe2b" style:font-size-asian="12pt" style:font-size-complex="12pt"/>
    </style:style>
    <style:style style:name="T1" style:family="text">
      <style:text-properties officeooo:rsid="0012cca0"/>
    </style:style>
    <style:style style:name="T2" style:family="text">
      <style:text-properties style:font-name="Sylfaen" fo:font-size="12pt" officeooo:rsid="000dd2b9" style:font-size-asian="12pt" style:font-size-complex="12pt"/>
    </style:style>
    <style:style style:name="T3" style:family="text">
      <style:text-properties style:font-name="Sylfaen" fo:font-size="12pt" officeooo:rsid="000f8f3b" style:font-size-asian="12pt" style:font-size-complex="12pt"/>
    </style:style>
    <style:style style:name="T4" style:family="text">
      <style:text-properties style:font-name="Sylfaen" fo:font-size="12pt" officeooo:rsid="0010fe2b" style:font-size-asian="12pt" style:font-size-complex="12pt"/>
    </style:style>
    <style:style style:name="T5" style:family="text">
      <style:text-properties officeooo:rsid="0010fe2b"/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3</text:p>
      <text:p text:style-name="P7"/>
      <text:p text:style-name="P7">РАСПИСКА</text:p>
      <text:p text:style-name="P4">в получении документов при приеме заявления </text:p>
      <text:p text:style-name="P3"/>
      <text:p text:style-name="P8"><text:span text:style-name="T3">Согласно </text:span><text:span text:style-name="T4">поданного и зарегистрированного заявления № ________</text:span><text:span text:style-name="T3">, представителем бюджет­ного общеобразовательного учреждения города Омска «Средняя общеобразовательная шко­ла № 3» </text:span><text:span text:style-name="T4">приняты</text:span><text:span text:style-name="T3"> </text:span><text:span text:style-name="T2">от </text:span><text:span text:style-name="T3">гр. </text:span><text:span text:style-name="T2">______________________________________ следующие документы для зачисления в ______ класс </text:span><text:span text:style-name="T4">ребенка ___________________________</text:span><text:span text:style-name="T2">:</text:span></text:p>
      <text:p text:style-name="P5"/>
      <text:list xml:id="list1055654374" text:style-name="L1">
        <text:list-item>
          <text:p text:style-name="P11">Копия свидетельства о рождении ребенка;</text:p>
        </text:list-item>
        <text:list-item>
          <text:p text:style-name="P12">Копия паспорта или другого документа, удостоверяющего личность <text:span text:style-name="T1">родителей (за­конных представителей)</text:span>;</text:p>
        </text:list-item>
        <text:list-item>
          <text:p text:style-name="P13">Копия документа об опеке или попечительстве (при необходимости);</text:p>
        </text:list-item>
        <text:list-item>
          <text:p text:style-name="P13">Копия документа о регистрации по месту жительства или по месту пребывания на за­крепленной территории или справка о приеме документов для регистрации по месту жительства;</text:p>
        </text:list-item>
        <text:list-item>
          <text:p text:style-name="P13">Справка с места работы родителя или законного представителя, если ребенок претен­дует на прием вне очереди и в первую очередь;</text:p>
        </text:list-item>
        <text:list-item>
          <text:p text:style-name="P13">Копия заключения ПМПК (при необходимости);</text:p>
        </text:list-item>
        <text:list-item>
          <text:p text:style-name="P13">Аттестат об основном общем образовании, если ученик поступает в десятый или одиннадцатый класс.</text:p>
        </text:list-item>
        <text:list-item>
          <text:p text:style-name="P13">Копия паспорта ребенка, если ученик <text:s/>поступает в десятый или одиннадцатый класс.</text:p>
        </text:list-item>
      </text:list>
      <text:p text:style-name="P9"/>
      <text:p text:style-name="P10">«____»___________20____г.<text:tab/><text:tab/>м.п.<text:tab/><text:tab/>_________________(_______________)</text:p>
      <text:p text:style-name="P14">Дата приема заявления <text:tab/><text:tab/><text:tab/><text:tab/><text:tab/><text:tab/><text:span text:style-name="T5">подпись должностного лица,</text:span></text:p>
      <text:p text:style-name="P14"><text:span text:style-name="T5"><text:tab/><text:tab/><text:tab/><text:tab/><text:tab/><text:tab/><text:tab/><text:tab/>ответственного за прием документ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2cm" fo:margin-left="2.198cm" fo:margin-right="1.4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3T15:30:59.035000000</meta:creation-date>
    <meta:print-date>2020-10-23T16:13:08.034000000</meta:print-date>
    <dc:date>2020-10-23T17:55:39.344000000</dc:date>
    <meta:editing-duration>PT1H42M12S</meta:editing-duration>
    <meta:editing-cycles>1</meta:editing-cycles>
    <meta:document-statistic meta:table-count="0" meta:image-count="0" meta:object-count="0" meta:page-count="1" meta:paragraph-count="15" meta:word-count="156" meta:character-count="1275" meta:non-whitespace-character-count="1124"/>
    <meta:generator>LibreOffice/7.0.1.2$Windows_x86 LibreOffice_project/7cbcfc562f6eb6708b5ff7d7397325de9e764452</meta:generator>
  </office:meta>
</office:document-meta>
</file>