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1D0000017100000171D9C2D3F74110F4DA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2.092cm"/>
    </style:style>
    <style:style style:name="Таблица1.B" style:family="table-column">
      <style:table-column-properties style:column-width="2.598cm"/>
    </style:style>
    <style:style style:name="Таблица1.C" style:family="table-column">
      <style:table-column-properties style:column-width="4.715cm"/>
    </style:style>
    <style:style style:name="Таблица1.D" style:family="table-column">
      <style:table-column-properties style:column-width="2.693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5.701cm"/>
    </style:style>
    <style:style style:name="Таблица1.G" style:family="table-column">
      <style:table-column-properties style:column-width="3.392cm"/>
    </style:style>
    <style:style style:name="Таблица1.1" style:family="table-row">
      <style:table-row-properties style:min-row-height="1.16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25.689cm" style:page-number="auto" table:align="left" fo:background-color="transparent">
        <style:background-image/>
      </style:table-properties>
    </style:style>
    <style:style style:name="Таблица2.A" style:family="table-column">
      <style:table-column-properties style:column-width="19.29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1.997cm"/>
    </style:style>
    <style:style style:name="Таблица2.D" style:family="table-column">
      <style:table-column-properties style:column-width="2.28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.097cm" fo:border="0.05pt solid #000000"/>
    </style:style>
    <style:style style:name="Таблица2.2" style:family="table-row">
      <style:table-row-properties fo:background-color="transparent">
        <style:background-image/>
      </style:table-row-properties>
    </style:style>
    <style:style style:name="Таблица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28df" officeooo:paragraph-rsid="0018d985"/>
    </style:style>
    <style:style style:name="P2" style:family="paragraph" style:parent-style-name="Standard">
      <style:text-properties officeooo:rsid="001828df" officeooo:paragraph-rsid="0018d985"/>
    </style:style>
    <style:style style:name="P3" style:family="paragraph" style:parent-style-name="Standard">
      <style:paragraph-properties fo:text-align="end" style:justify-single-word="false"/>
      <style:text-properties officeooo:rsid="001d0e06" officeooo:paragraph-rsid="001d0e06"/>
    </style:style>
    <style:style style:name="P4" style:family="paragraph" style:parent-style-name="Standard" style:list-style-name="L2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style:font-name="Sylfaen" fo:font-size="10pt" officeooo:rsid="00183a68" officeooo:paragraph-rsid="0018d985" style:font-size-asian="10pt" style:font-size-complex="10pt"/>
    </style:style>
    <style:style style:name="P5" style:family="paragraph" style:parent-style-name="Standard" style:list-style-name="L2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style:font-name="Sylfaen" fo:font-size="10pt" officeooo:rsid="0010edcd" officeooo:paragraph-rsid="0018d985" style:font-size-asian="10pt" style:font-size-complex="10pt"/>
    </style:style>
    <style:style style:name="P6" style:family="paragraph" style:parent-style-name="Standard" style:list-style-name="L2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style:font-name="Sylfaen" fo:font-size="10pt" officeooo:rsid="0012cca0" officeooo:paragraph-rsid="0018d98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Sylfaen" fo:font-size="11pt" officeooo:rsid="00183a68" officeooo:paragraph-rsid="0018d98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Sylfaen" fo:font-size="11pt" officeooo:rsid="0018d985" officeooo:paragraph-rsid="0018d985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11pt" officeooo:rsid="001987bb" officeooo:paragraph-rsid="001987b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ylfaen" fo:font-size="11pt" officeooo:rsid="001b65c9" officeooo:paragraph-rsid="001b65c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officeooo:rsid="001b65c9" officeooo:paragraph-rsid="001b65c9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Sylfaen" fo:font-size="11pt" officeooo:rsid="001af496" officeooo:paragraph-rsid="0018d985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Sylfaen" fo:font-size="11pt" officeooo:paragraph-rsid="0018d985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Sylfaen" fo:font-size="11pt" officeooo:rsid="001828df" officeooo:paragraph-rsid="0018d985" style:font-size-asian="11pt" style:font-size-complex="11pt"/>
    </style:style>
    <style:style style:name="P15" style:family="paragraph" style:parent-style-name="Table_20_Contents" style:list-style-name="L2">
      <loext:graphic-properties draw:fill="none" draw:fill-color="#ffffff"/>
      <style:paragraph-properties fo:margin-left="0.4cm" fo:margin-right="0cm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officeooo:paragraph-rsid="0018d985"/>
    </style:style>
    <style:style style:name="P16" style:family="paragraph" style:parent-style-name="Table_20_Contents" style:list-style-name="L2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style:font-name="Sylfaen" fo:font-size="9pt" officeooo:rsid="00183a68" officeooo:paragraph-rsid="0018d985" style:font-size-asian="11pt" style:font-size-complex="11pt"/>
    </style:style>
    <style:style style:name="P17" style:family="paragraph" style:parent-style-name="Table_20_Contents" style:list-style-name="L2">
      <loext:graphic-properties draw:fill="none" draw:fill-color="#ffffff"/>
      <style:paragraph-properties fo:margin-left="0.4cm" fo:margin-right="0cm" fo:margin-top="0cm" fo:margin-bottom="0cm" style:contextual-spacing="false" fo:line-height="100%" fo:text-align="start" style:justify-single-word="false" fo:text-indent="-0.3cm" style:auto-text-indent="false" fo:background-color="transparent">
        <style:tab-stops>
          <style:tab-stop style:position="0.097cm"/>
        </style:tab-stops>
      </style:paragraph-properties>
      <style:text-properties style:font-name="Sylfaen" fo:font-size="10pt" officeooo:rsid="00183a68" officeooo:paragraph-rsid="0018d985" style:font-size-asian="10pt" style:font-size-complex="10pt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Sylfaen" fo:font-size="11pt" officeooo:rsid="001b2086" officeooo:paragraph-rsid="0018d985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officeooo:paragraph-rsid="001b65c9"/>
    </style:style>
    <style:style style:name="P20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style:font-name="Sylfaen" fo:font-size="11pt" officeooo:rsid="001b65c9" officeooo:paragraph-rsid="001b65c9" style:font-size-asian="11pt" style:font-size-complex="11pt"/>
    </style:style>
    <style:style style:name="P21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style:font-name="Sylfaen" fo:font-size="11pt" officeooo:rsid="0018d985" officeooo:paragraph-rsid="001b65c9" style:font-size-asian="11pt" style:font-size-complex="11pt"/>
    </style:style>
    <style:style style:name="P22" style:family="paragraph" style:parent-style-name="Text_20_body">
      <style:text-properties officeooo:paragraph-rsid="0018d985"/>
    </style:style>
    <style:style style:name="P23" style:family="paragraph" style:parent-style-name="Text_20_body">
      <style:text-properties officeooo:rsid="001828df" officeooo:paragraph-rsid="0018d985"/>
    </style:style>
    <style:style style:name="T1" style:family="text">
      <style:text-properties officeooo:rsid="001af496"/>
    </style:style>
    <style:style style:name="T2" style:family="text">
      <style:text-properties officeooo:rsid="001828df"/>
    </style:style>
    <style:style style:name="T3" style:family="text">
      <style:text-properties officeooo:rsid="001b2086"/>
    </style:style>
    <style:style style:name="T4" style:family="text">
      <style:text-properties officeooo:rsid="0012cca0"/>
    </style:style>
    <style:style style:name="T5" style:family="text">
      <style:text-properties officeooo:rsid="00194fee"/>
    </style:style>
    <style:style style:name="T6" style:family="text">
      <style:text-properties officeooo:rsid="00183a68"/>
    </style:style>
    <style:style style:name="T7" style:family="text">
      <style:text-properties style:font-name="Sylfaen" fo:font-size="11pt" officeooo:rsid="001b65c9" style:font-size-asian="11pt" style:font-size-complex="11pt"/>
    </style:style>
    <style:style style:name="T8" style:family="text">
      <style:text-properties style:font-name="Sylfaen" fo:font-size="10pt" officeooo:rsid="00183a68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b65c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65c9" style:font-weight-asian="bold" style:font-weight-complex="bold"/>
    </style:style>
    <style:style style:name="T15" style:family="text">
      <style:text-properties fo:font-weight="bold" officeooo:rsid="00183a6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b65c9" style:font-weight-asian="bold" style:font-weight-complex="bold"/>
    </style:style>
    <style:style style:name="T17" style:family="text">
      <style:text-properties fo:font-weight="normal" officeooo:rsid="001b65c9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4" fo:column-gap="0.099cm">
          <style:column style:rel-width="1871*" fo:start-indent="0cm" fo:end-indent="0.049cm"/>
          <style:column style:rel-width="1900*" fo:start-indent="0.049cm" fo:end-indent="0.049cm"/>
          <style:column style:rel-width="1900*" fo:start-indent="0.049cm" fo:end-indent="0.049cm"/>
          <style:column style:rel-width="1872*" fo:start-indent="0.049cm" fo:end-indent="0cm"/>
        </style:columns>
      </style:section-properties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 2</text:p>
      <text:p text:style-name="P1"/>
      <text:p text:style-name="P1"/>
      <text:p text:style-name="P1"/>
      <text:p text:style-name="P1">Журнал приема заявлений <text:span text:style-name="T1">в образовательное учреждение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Регистра­ционный номер заявителя </text:p>
          </table:table-cell>
          <table:table-cell table:style-name="Таблица1.A1" table:number-rows-spanned="2" office:value-type="string">
            <text:p text:style-name="P13"><text:span text:style-name="T2">Дата </text:span><text:span text:style-name="T1">обращения заявителя в ОУ</text:span></text:p>
          </table:table-cell>
          <table:table-cell table:style-name="Таблица1.A1" table:number-rows-spanned="2" office:value-type="string">
            <text:p text:style-name="P14">Фамилия, имя, от­чество ребенка</text:p>
          </table:table-cell>
          <table:table-cell table:style-name="Таблица1.A1" table:number-rows-spanned="2" office:value-type="string">
            <text:p text:style-name="P14">Дата ро­ждения <text:span text:style-name="T1">ребенка </text:span></text:p>
          </table:table-cell>
          <table:table-cell table:style-name="Таблица1.A1" table:number-rows-spanned="2" office:value-type="string">
            <text:p text:style-name="P14">Адрес регистрации ребенка</text:p>
          </table:table-cell>
          <table:table-cell table:style-name="Таблица1.F1" table:number-columns-spanned="2" office:value-type="string">
            <text:p text:style-name="P14"><text:span text:style-name="T3">Данные </text:span>родителей (законных представи­телей)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">Фамилия, имя отче­ство</text:p>
          </table:table-cell>
          <table:table-cell table:style-name="Таблица1.G2" office:value-type="string">
            <text:p text:style-name="P14">Контактный теле­фон</text:p>
          </table:table-cell>
        </table:table-row>
        <table:table-row table:style-name="Таблица1.1">
          <table:table-cell table:style-name="Таблица1.F2" office:value-type="string">
            <text:p text:style-name="P18">1</text:p>
          </table:table-cell>
          <table:table-cell table:style-name="Таблица1.F2" office:value-type="string">
            <text:p text:style-name="P18">2</text:p>
          </table:table-cell>
          <table:table-cell table:style-name="Таблица1.F2" office:value-type="string">
            <text:p text:style-name="P18">3</text:p>
          </table:table-cell>
          <table:table-cell table:style-name="Таблица1.F2" office:value-type="string">
            <text:p text:style-name="P18">4</text:p>
          </table:table-cell>
          <table:table-cell table:style-name="Таблица1.F2" office:value-type="string">
            <text:p text:style-name="P18">5</text:p>
          </table:table-cell>
          <table:table-cell table:style-name="Таблица1.F2" office:value-type="string">
            <text:p text:style-name="P18">6</text:p>
          </table:table-cell>
          <table:table-cell table:style-name="Таблица1.G2" office:value-type="string">
            <text:p text:style-name="P18">7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Перечень <text:s/>документов:</text:p>
          </table:table-cell>
          <table:table-cell table:style-name="Таблица2.B1" table:number-rows-spanned="2" office:value-type="string">
            <text:p text:style-name="P7"><text:span text:style-name="T12">Подпись заявителя</text:span> (родителя, за­конного представи­теля) <text:span text:style-name="T14">о</text:span><text:span text:style-name="T13"> </text:span><text:span text:style-name="T14">приеме </text:span><text:span text:style-name="T17">до­кументов</text:span><text:span text:style-name="T10"> </text:span></text:p>
          </table:table-cell>
          <table:table-cell table:style-name="Таблица2.B1" table:number-rows-spanned="2" office:value-type="string">
            <text:p text:style-name="P8">Подпись лица, ответственн­ого за прием до­кументов</text:p>
            <text:p text:style-name="P9"/>
          </table:table-cell>
          <table:table-cell table:style-name="Таблица2.D1" table:number-rows-spanned="2" office:value-type="string">
            <text:p text:style-name="P21"><text:span text:style-name="T15">Подпись заявителя</text:span><text:span text:style-name="T6"> (родите­ля, за­конного предста­вителя) <text:s/></text:span><text:span text:style-name="T14">о получе­нии </text:span><text:span text:style-name="T16">рас­писки</text:span><text:span text:style-name="T14"> <text:s/></text:span><text:span text:style-name="T17">о приеме докумен­тов </text:span></text:p>
          </table:table-cell>
        </table:table-row>
        <table:table-row table:style-name="Таблица2.2">
          <table:table-cell table:style-name="Таблица2.B1" office:value-type="string">
            <text:section text:style-name="Sect1" text:name="Раздел1">
              <text:list xml:id="list1205104038" text:style-name="L2">
                <text:list-item>
                  <text:p text:style-name="P15"><text:span text:style-name="T8">Заявление;</text:span></text:p>
                </text:list-item>
                <text:list-item>
                  <text:p text:style-name="P4">Копия свидетельства о ро­ждении ребенка;</text:p>
                </text:list-item>
                <text:list-item>
                  <text:p text:style-name="P5">Копия паспорта или друго­го документа, удостоверяю­щего личность <text:span text:style-name="T4">родителей (законн­ых пред­ставителей)</text:span>;</text:p>
                </text:list-item>
                <text:list-item>
                  <text:p text:style-name="P6">Копия документа об опеке или попечительстве (при необходимости);</text:p>
                </text:list-item>
                <text:list-item>
                  <text:p text:style-name="P6">Копия документа о реги­страции по месту житель­ства или по месту пребыва­ния на за­крепленной тер­ритории или справка о приеме документов для регистрации по месту жи­тельства;</text:p>
                </text:list-item>
                <text:list-item>
                  <text:p text:style-name="P6">Справка с места работы ро­дителя или законного предста­вителя, если ребе­нок претен­дует на прием вне очереди и в пер­вую очередь;</text:p>
                </text:list-item>
                <text:list-item>
                  <text:p text:style-name="P6">Копия заключения ПМПК (при необходимости);</text:p>
                </text:list-item>
                <text:list-item>
                  <text:p text:style-name="P6">Аттестат об основном об­щем образовании, если ученик поступает в деся­тый или одиннадцатый класс;</text:p>
                </text:list-item>
                <text:list-item>
                  <text:p text:style-name="P6">Копия паспорта ребенка, если ученик <text:s/>поступает в де­сятый или одиннадца­тый класс;</text:p>
                </text:list-item>
                <text:list-item>
                  <text:p text:style-name="P17">Личное дело обучаю­щегося (при приеме в тече­ние уч. года или в после­дующие классы);</text:p>
                </text:list-item>
                <text:list-item>
                  <text:p text:style-name="P16"><text:span text:style-name="T9">Медицинская карта обучающегося (при приеме в течение уч. года или в после­дующие классы)</text:span></text:p>
                </text:list-item>
              </text:list>
            </text:section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0">8</text:p>
          </table:table-cell>
          <table:table-cell table:style-name="Таблица2.B3" office:value-type="string">
            <text:p text:style-name="P10">9</text:p>
          </table:table-cell>
          <table:table-cell table:style-name="Таблица2.C3" office:value-type="string">
            <text:p text:style-name="P10">10</text:p>
          </table:table-cell>
          <table:table-cell table:style-name="Таблица2.D3" office:value-type="string">
            <text:p text:style-name="P10">11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Sylfaen" fo:font-family="Sylfaen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17:18:45.161000000</meta:creation-date>
    <dc:date>2020-10-23T17:53:38.680000000</dc:date>
    <meta:editing-duration>PT2M36S</meta:editing-duration>
    <meta:editing-cycles>2</meta:editing-cycles>
    <meta:generator>LibreOffice/7.0.1.2$Windows_x86 LibreOffice_project/7cbcfc562f6eb6708b5ff7d7397325de9e764452</meta:generator>
    <meta:document-statistic meta:table-count="2" meta:image-count="0" meta:object-count="0" meta:page-count="1" meta:paragraph-count="36" meta:word-count="206" meta:character-count="1494" meta:non-whitespace-character-count="1326"/>
  </office:meta>
</office:document-meta>
</file>