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30.2mm"/>
    </style:style>
    <style:style style:name="co10" style:family="table-column">
      <style:table-column-properties fo:break-before="auto" style:column-width="33.57mm"/>
    </style:style>
    <style:style style:name="co11" style:family="table-column">
      <style:table-column-properties fo:break-before="auto" style:column-width="36.23mm"/>
    </style:style>
    <style:style style:name="co12" style:family="table-column">
      <style:table-column-properties fo:break-before="auto" style:column-width="107.37mm"/>
    </style:style>
    <style:style style:name="co13" style:family="table-column">
      <style:table-column-properties fo:break-before="auto" style:column-width="14.53mm"/>
    </style:style>
    <style:style style:name="co14" style:family="table-column">
      <style:table-column-properties fo:break-before="auto" style:column-width="51.47mm"/>
    </style:style>
    <style:style style:name="co15" style:family="table-column">
      <style:table-column-properties fo:break-before="auto" style:column-width="34.96mm"/>
    </style:style>
    <style:style style:name="co16" style:family="table-column">
      <style:table-column-properties fo:break-before="auto" style:column-width="19.86mm"/>
    </style:style>
    <style:style style:name="co17" style:family="table-column">
      <style:table-column-properties fo:break-before="auto" style:column-width="47.59mm"/>
    </style:style>
    <style:style style:name="co18" style:family="table-column">
      <style:table-column-properties fo:break-before="auto" style:column-width="49.23mm"/>
    </style:style>
    <style:style style:name="co19" style:family="table-column">
      <style:table-column-properties fo:break-before="auto" style:column-width="12.58mm"/>
    </style:style>
    <style:style style:name="co20" style:family="table-column">
      <style:table-column-properties fo:break-before="auto" style:column-width="31.89mm"/>
    </style:style>
    <style:style style:name="co21" style:family="table-column">
      <style:table-column-properties fo:break-before="auto" style:column-width="20.14mm"/>
    </style:style>
    <style:style style:name="co22" style:family="table-column">
      <style:table-column-properties fo:break-before="auto" style:column-width="22.37mm"/>
    </style:style>
    <style:style style:name="co23" style:family="table-column">
      <style:table-column-properties fo:break-before="auto" style:column-width="38.03mm"/>
    </style:style>
    <style:style style:name="co24" style:family="table-column">
      <style:table-column-properties fo:break-before="auto" style:column-width="27.69mm"/>
    </style:style>
    <style:style style:name="co25" style:family="table-column">
      <style:table-column-properties fo:break-before="auto" style:column-width="17.57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13.99mm"/>
    </style:style>
    <style:style style:name="co28" style:family="table-column">
      <style:table-column-properties fo:break-before="auto" style:column-width="16.49mm"/>
    </style:style>
    <style:style style:name="co29" style:family="table-column">
      <style:table-column-properties fo:break-before="auto" style:column-width="20.97mm"/>
    </style:style>
    <style:style style:name="co30" style:family="table-column">
      <style:table-column-properties fo:break-before="auto" style:column-width="55mm"/>
    </style:style>
    <style:style style:name="co31" style:family="table-column">
      <style:table-column-properties fo:break-before="auto" style:column-width="28.56mm"/>
    </style:style>
    <style:style style:name="co32" style:family="table-column">
      <style:table-column-properties fo:break-before="auto" style:column-width="51.03mm"/>
    </style:style>
    <style:style style:name="co33" style:family="table-column">
      <style:table-column-properties fo:break-before="auto" style:column-width="59.57mm"/>
    </style:style>
    <style:style style:name="co34" style:family="table-column">
      <style:table-column-properties fo:break-before="auto" style:column-width="42.3mm"/>
    </style:style>
    <style:style style:name="co35" style:family="table-column">
      <style:table-column-properties fo:break-before="auto" style:column-width="21.54mm"/>
    </style:style>
    <style:style style:name="co36" style:family="table-column">
      <style:table-column-properties fo:break-before="auto" style:column-width="29.09mm"/>
    </style:style>
    <style:style style:name="co37" style:family="table-column">
      <style:table-column-properties fo:break-before="auto" style:column-width="30.48mm"/>
    </style:style>
    <style:style style:name="co38" style:family="table-column">
      <style:table-column-properties fo:break-before="auto" style:column-width="34.11mm"/>
    </style:style>
    <style:style style:name="co39" style:family="table-column">
      <style:table-column-properties fo:break-before="auto" style:column-width="33.85mm"/>
    </style:style>
    <style:style style:name="co40" style:family="table-column">
      <style:table-column-properties fo:break-before="auto" style:column-width="23.21mm"/>
    </style:style>
    <style:style style:name="co41" style:family="table-column">
      <style:table-column-properties fo:break-before="auto" style:column-width="36.64mm"/>
    </style:style>
    <style:style style:name="co42" style:family="table-column">
      <style:table-column-properties fo:break-before="auto" style:column-width="39.44mm"/>
    </style:style>
    <style:style style:name="co43" style:family="table-column">
      <style:table-column-properties fo:break-before="auto" style:column-width="37.76mm"/>
    </style:style>
    <style:style style:name="co44" style:family="table-column">
      <style:table-column-properties fo:break-before="auto" style:column-width="21.82mm"/>
    </style:style>
    <style:style style:name="co45" style:family="table-column">
      <style:table-column-properties fo:break-before="auto" style:column-width="61.52mm"/>
    </style:style>
    <style:style style:name="co46" style:family="table-column">
      <style:table-column-properties fo:break-before="auto" style:column-width="28.24mm"/>
    </style:style>
    <style:style style:name="co47" style:family="table-column">
      <style:table-column-properties fo:break-before="auto" style:column-width="19.01mm"/>
    </style:style>
    <style:style style:name="co48" style:family="table-column">
      <style:table-column-properties fo:break-before="auto" style:column-width="31.33mm"/>
    </style:style>
    <style:style style:name="co49" style:family="table-column">
      <style:table-column-properties fo:break-before="auto" style:column-width="22.65mm"/>
    </style:style>
    <style:style style:name="co50" style:family="table-column">
      <style:table-column-properties fo:break-before="auto" style:column-width="29.93mm"/>
    </style:style>
    <style:style style:name="ro1" style:family="table-row">
      <style:table-row-properties style:row-height="5.01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8.21mm" fo:break-before="auto" style:use-optimal-row-height="fals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13.16mm" fo:break-before="auto" style:use-optimal-row-height="tru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41.01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12.63mm" fo:break-before="auto" style:use-optimal-row-height="false"/>
    </style:style>
    <style:style style:name="ta1" style:family="table" style:master-page-name="PageStyle_5f_Федеральный_20_компонент">
      <style:table-properties table:display="true" style:writing-mode="lr-tb"/>
    </style:style>
    <style:style style:name="ta2" style:family="table" style:master-page-name="PageStyle_5f_Компонент_20_ОУ-элективные_20_курсы">
      <style:table-properties table:display="true" style:writing-mode="lr-tb"/>
    </style:style>
    <style:style style:name="ta3" style:family="table" style:master-page-name="PageStyle_5f_Внеурочная_20_деятельность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 style:data-style-name="N37"/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cc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 style:data-style-name="N0"/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wrap-option="wrap"/>
    </style:style>
    <style:style style:name="ce80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ext-properties style:use-window-font-color="true" style:font-name="Arial" fo:font-size="10pt" style:font-size-asian="10pt" style:font-name-complex="Arial" style:font-size-complex="10pt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ext-properties fo:color="#000000"/>
    </style:style>
    <style:style style:name="ce39" style:family="table-cell" style:parent-style-name="Default">
      <style:table-cell-properties fo:wrap-option="wrap"/>
      <style:text-properties fo:color="#000000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fo:color="#000000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ext-properties fo:font-weight="normal" style:font-weight-asian="normal" style:font-weight-complex="normal"/>
    </style:style>
    <style:style style:name="ce1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7"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9" style:family="table-cell" style:parent-style-name="Default" style:data-style-name="N100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/>
    <style:style style:name="ce6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Федеральный компонент" table:style-name="ta1" table:print="false">
        <office:forms form:automatic-focus="false" form:apply-design-mode="false"/>
        <table:shapes>
          <draw:frame draw:z-index="1" draw:style-name="gr1" svg:width="28.7mm" svg:height="4.94mm" svg:x="40.68mm" svg:y="634.17m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29" table:default-cell-style-name="Default"/>
        <table:table-column table:style-name="co26" table:number-columns-repeated="768" table:default-cell-style-name="Default"/>
        <table:table-row table:style-name="ro1">
          <table:table-cell table:style-name="ce1" office:value-type="string" calcext:value-type="string">
            <text:p>Перечень программ, учебников <text:s/>и учебных пособий к учебному плану <text:s/>на 2019/2020 учебный <text:s/>год (электронный вариант Excel)</text:p>
          </table:table-cell>
          <table:table-cell table:style-name="ce6" table:number-columns-repeated="3"/>
          <table:table-cell table:style-name="ce10"/>
          <table:table-cell table:style-name="ce6" table:number-columns-repeated="1019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17"/>
          <table:table-cell table:style-name="ce75" table:number-columns-spanned="3" table:number-rows-spanned="1"/>
          <table:covered-table-cell table:number-columns-repeated="2" table:style-name="ce75"/>
          <table:table-cell table:style-name="ce80" office:value-type="string" calcext:value-type="string" table:number-columns-spanned="8" table:number-rows-spanned="1">
            <text:p>Программа</text:p>
          </table:table-cell>
          <table:covered-table-cell table:number-columns-repeated="7" table:style-name="ce80"/>
          <table:table-cell table:style-name="ce93" office:value-type="string" calcext:value-type="string" table:number-columns-spanned="7" table:number-rows-spanned="1">
            <text:p>Учебник</text:p>
          </table:table-cell>
          <table:covered-table-cell table:number-columns-repeated="6" table:style-name="ce93"/>
          <table:table-cell table:number-columns-repeated="998"/>
        </table:table-row>
        <table:table-row table:style-name="ro3">
          <table:table-cell table:style-name="ce3" table:number-columns-repeated="13"/>
          <table:table-cell table:style-name="ce25"/>
          <table:table-cell table:style-name="ce31" table:number-columns-repeated="4"/>
          <table:table-cell table:style-name="ce34"/>
          <table:table-cell table:style-name="ce25"/>
          <table:table-cell table:style-name="ce31" table:number-columns-repeated="4"/>
          <table:table-cell table:style-name="ce44"/>
          <table:table-cell table:style-name="ce3"/>
          <table:table-cell table:number-columns-repeated="998"/>
        </table:table-row>
        <table:table-row table:style-name="ro4">
          <table:table-cell table:style-name="ce4" office:value-type="string" calcext:value-type="string">
            <office:annotation draw:style-name="gr2" draw:text-style-name="P2" svg:width="35.75mm" svg:height="19.92mm" svg:x="17.53mm" svg:y="11.46mm" draw:caption-point-x="-4.21mm" draw:caption-point-y="3.1mm">
              <dc:date>2017-10-17T00:00:00</dc:date>
              <text:p text:style-name="P1"><text:span text:style-name="T1">КАО</text:span></text:p>
              <text:p text:style-name="P1"><text:span text:style-name="T1">ЛАО</text:span></text:p>
              <text:p text:style-name="P1"><text:span text:style-name="T1">ОАО</text:span></text:p>
              <text:p text:style-name="P1"><text:span text:style-name="T1">САО</text:span></text:p>
              <text:p text:style-name="P1"><text:span text:style-name="T1">ЦАО</text:span></text:p>
              <text:p text:style-name="P1"><text:span text:style-name="T1"/></text:p>
            </office:annotation>
            <text:p>Округ</text:p>
          </table:table-cell>
          <table:table-cell table:style-name="ce7" office:value-type="string" calcext:value-type="string">
            <text:p>Вид БОУ (лицей, гимназия, СОШ, СОШУИП, интернат)</text:p>
          </table:table-cell>
          <table:table-cell table:style-name="ce7" office:value-type="string" calcext:value-type="string">
            <text:p>№ БОУ</text:p>
          </table:table-cell>
          <table:table-cell table:style-name="ce7" office:value-type="string" calcext:value-type="string">
            <office:annotation draw:style-name="gr2" draw:text-style-name="P2" svg:width="35.67mm" svg:height="19.92mm" svg:x="61.57mm" svg:y="11.46mm" draw:caption-point-x="-4.07mm" draw:caption-point-y="3.1mm">
              <dc:date>2017-10-17T00:00:00</dc:date>
              <text:p text:style-name="P1"><text:span text:style-name="T1">Варианты:</text:span></text:p>
              <text:p text:style-name="P1"><text:span text:style-name="T1">1-4</text:span></text:p>
              <text:p text:style-name="P1"><text:span text:style-name="T1">5-9</text:span></text:p>
              <text:p text:style-name="P1"><text:span text:style-name="T1">10-11</text:span></text:p>
              <text:p text:style-name="P1"><text:span text:style-name="T1"/></text:p>
            </office:annotation>
            <text:p>Уровень образования </text:p>
          </table:table-cell>
          <table:table-cell table:style-name="ce11" office:value-type="string" calcext:value-type="string">
            <office:annotation draw:style-name="gr2" draw:text-style-name="P2" svg:width="35.68mm" svg:height="19.92mm" svg:x="90.27mm" svg:y="11.46mm" draw:caption-point-x="-3.96mm" draw:caption-point-y="3.1mm">
              <dc:date>2017-10-17T00:00:00</dc:date>
              <text:p text:style-name="P1"><text:span text:style-name="T1">Наименование по учебному плану, УМК</text:span></text:p>
              <text:p text:style-name="P1"><text:span text:style-name="T1"/></text:p>
            </office:annotation>
            <text:p>Система обучения, УМК, углубление, профиль</text:p>
          </table:table-cell>
          <table:table-cell table:style-name="ce7" office:value-type="string" calcext:value-type="string">
            <text:p>Класс</text:p>
          </table:table-cell>
          <table:table-cell table:style-name="ce15" office:value-type="string" calcext:value-type="string">
            <office:annotation draw:style-name="gr2" draw:text-style-name="P2" svg:width="35.75mm" svg:height="19.46mm" svg:x="112.56mm" svg:y="11.46mm" draw:caption-point-x="-3.89mm" draw:caption-point-y="3.1mm">
              <dc:date>2017-10-17T00:00:00</dc:date>
              <text:p text:style-name="P1"><text:span text:style-name="T1">по отчету ОО1 от 20.09.2016</text:span></text:p>
              <text:p text:style-name="P1"><text:span text:style-name="T1"/></text:p>
            </office:annotation>
            <text:p>Количество классов в параллели</text:p>
          </table:table-cell>
          <table:table-cell table:style-name="ce7" office:value-type="string" calcext:value-type="string">
            <office:annotation draw:style-name="gr2" draw:text-style-name="P2" svg:width="35.76mm" svg:height="9.5mm" svg:x="123.13mm" svg:y="11.46mm" draw:caption-point-x="-3.84mm" draw:caption-point-y="3.1mm">
              <dc:date>2017-10-17T00:00:00</dc:date>
              <text:p text:style-name="P1"><text:span text:style-name="T1">в соответствии с ОО1 от 20.09.2016</text:span></text:p>
              <text:p text:style-name="P1"><text:span text:style-name="T1"/></text:p>
            </office:annotation>
            <text:p>Количество обучающихся </text:p>
          </table:table-cell>
          <table:table-cell table:style-name="ce18" office:value-type="string" calcext:value-type="string">
            <text:p>Компонент содержания образования <text:s/>(федеральный, региональный- для ГС, школьный)</text:p>
          </table:table-cell>
          <table:table-cell table:style-name="ce19" office:value-type="string" calcext:value-type="string">
            <text:p>Выбрать: Предмет, спецкурс, факультатив</text:p>
          </table:table-cell>
          <table:table-cell table:style-name="ce19" office:value-type="string" calcext:value-type="string">
            <office:annotation draw:style-name="gr2" draw:text-style-name="P2" svg:width="36.33mm" svg:height="19.92mm" svg:x="203.66mm" svg:y="11.46mm" draw:caption-point-x="-3.55mm" draw:caption-point-y="3.1mm">
              <dc:date>2017-10-17T00:00:00</dc:date>
              <text:p text:style-name="P1"><text:span text:style-name="T1">по учебному плану</text:span></text:p>
              <text:p text:style-name="P1"><text:span text:style-name="T1"/></text:p>
            </office:annotation>
            <text:p>Название учебного предмета, спецкурса, факультатива</text:p>
          </table:table-cell>
          <table:table-cell table:style-name="ce23" office:value-type="string" calcext:value-type="string">
            <text:p>Количество часов <text:s text:c="4"/>по учебному плану</text:p>
          </table:table-cell>
          <table:table-cell table:style-name="ce24" office:value-type="string" calcext:value-type="string">
            <text:p>Количество часов по программе</text:p>
          </table:table-cell>
          <table:table-cell table:style-name="ce26" office:value-type="string" calcext:value-type="string">
            <text:p>Автор(ы) программы (Фамилия И.О., при нескольких авторах - перечислить через запятую)</text:p>
          </table:table-cell>
          <table:table-cell table:style-name="ce26" office:value-type="string" calcext:value-type="string">
            <text:p>Название программы (полностью)</text:p>
          </table:table-cell>
          <table:table-cell table:style-name="ce32" office:value-type="string" calcext:value-type="string">
            <text:p>Для каких классов программа</text:p>
          </table:table-cell>
          <table:table-cell table:style-name="ce26" office:value-type="string" calcext:value-type="string">
            <text:p>Название сборника (либо ссылка на электронный ресурс на сайте издательства)</text:p>
          </table:table-cell>
          <table:table-cell table:style-name="ce26" office:value-type="string" calcext:value-type="string">
            <office:annotation draw:style-name="gr2" draw:text-style-name="P2" svg:width="24.67mm" svg:height="7.23mm" svg:x="469.3mm" svg:y="11.46mm" draw:caption-point-x="-2.54mm" draw:caption-point-y="3.1mm">
              <dc:date>2017-10-17T00:00:00</dc:date>
              <text:p text:style-name="P1"><text:span text:style-name="T1">без кавычек</text:span></text:p>
              <text:p text:style-name="P1"><text:span text:style-name="T1"/></text:p>
            </office:annotation>
            <text:p>Издательство</text:p>
          </table:table-cell>
          <table:table-cell table:style-name="ce32" office:value-type="string" calcext:value-type="string">
            <office:annotation draw:style-name="gr2" draw:text-style-name="P2" svg:width="36.37mm" svg:height="19.92mm" svg:x="489.1mm" svg:y="11.46mm" draw:caption-point-x="-2.48mm" draw:caption-point-y="3.1mm">
              <dc:date>2017-10-17T00:00:00</dc:date>
              <text:p text:style-name="P1"><text:span text:style-name="T2">для электронных ресурсов - не указывать</text:span></text:p>
              <text:p text:style-name="P1"><text:span text:style-name="T2"/></text:p>
            </office:annotation>
            <text:p>Год издания (для изданных)</text:p>
          </table:table-cell>
          <table:table-cell table:style-name="ce36" office:value-type="string" calcext:value-type="string">
            <office:annotation draw:style-name="gr2" draw:text-style-name="P2" svg:width="36.45mm" svg:height="19.92mm" svg:x="536.49mm" svg:y="11.46mm" draw:caption-point-x="-2.28mm" draw:caption-point-y="3.1mm">
              <dc:date>2017-10-17T00:00:00</dc:date>
              <text:p text:style-name="P1"><text:span text:style-name="T1">Авторов перечислить в последовательности и в полном соответствии с данными учебника из Федерального перечня</text:span></text:p>
              <text:p text:style-name="P1"><text:span text:style-name="T1"/></text:p>
            </office:annotation>
            <text:p>Автор (ы) учебника </text:p>
          </table:table-cell>
          <table:table-cell table:style-name="ce36" office:value-type="string" calcext:value-type="string">
            <office:annotation draw:style-name="gr2" draw:text-style-name="P2" svg:width="36.08mm" svg:height="19.92mm" svg:x="585.53mm" svg:y="11.46mm" draw:caption-point-x="-2.09mm" draw:caption-point-y="3.1mm">
              <dc:date>2017-10-17T00:00:00</dc:date>
              <text:p text:style-name="P1"><text:span text:style-name="T1">Название учебника в соответствии с данными Федерального перечня соответствующего года</text:span></text:p>
              <text:p text:style-name="P1"><text:span text:style-name="T1"/></text:p>
            </office:annotation>
            <text:p>Название учебника</text:p>
          </table:table-cell>
          <table:table-cell table:style-name="ce37" office:value-type="string" calcext:value-type="string">
            <text:p>Класс</text:p>
          </table:table-cell>
          <table:table-cell table:style-name="ce36" office:value-type="string" calcext:value-type="string">
            <office:annotation draw:style-name="gr2" draw:text-style-name="P2" svg:width="36.04mm" svg:height="19.92mm" svg:x="629.84mm" svg:y="11.46mm" draw:caption-point-x="-1.93mm" draw:caption-point-y="3.1mm">
              <dc:date>2017-10-17T00:00:00</dc:date>
              <text:p text:style-name="P1"><text:span text:style-name="T1">без кавычек</text:span></text:p>
            </office:annotation>
            <text:p>Издательство</text:p>
          </table:table-cell>
          <table:table-cell table:style-name="ce37" office:value-type="string" calcext:value-type="string">
            <text:p>Год издания</text:p>
          </table:table-cell>
          <table:table-cell table:style-name="ce45" office:value-type="string" calcext:value-type="string">
            <office:annotation draw:style-name="gr2" draw:text-style-name="P2" svg:width="35.78mm" svg:height="14.25mm" svg:x="669.42mm" svg:y="11.46mm" draw:caption-point-x="1mm" draw:caption-point-y="3.1mm">
              <dc:date>2017-10-17T00:00:00</dc:date>
              <text:p text:style-name="P1"><text:span text:style-name="T1">Варианты:</text:span></text:p>
              <text:p text:style-name="P1"><text:span text:style-name="T1">ФГОС</text:span></text:p>
              <text:p text:style-name="P1"><text:span text:style-name="T1">ГС</text:span></text:p>
              <text:p text:style-name="P1"><text:span text:style-name="T1"/></text:p>
            </office:annotation>
            <text:p>Стандарт (ФГОС, ГС - если реализуется БУП)</text:p>
          </table:table-cell>
          <table:table-cell table:style-name="ce45" office:value-type="string" calcext:value-type="string">
            <office:annotation draw:style-name="gr2" draw:text-style-name="P2" svg:width="54.73mm" svg:height="48.01mm" svg:x="706.18mm" svg:y="11.46mm" draw:caption-point-x="2.27mm" draw:caption-point-y="3.1mm">
              <dc:date>2017-10-17T00:00:00</dc:date>
              <text:p text:style-name="P1"><text:span text:style-name="T1">Приказ от 31 марта 2014 г. N 253 (в ред. Приказов Минобрнауки России от 08.06.2015 N 576,</text:span></text:p>
              <text:p text:style-name="P1"><text:span text:style-name="T1">от 28.12.2015 N 1529, от 26.01.2016 N 38,</text:span></text:p>
              <text:p text:style-name="P1"><text:span text:style-name="T1">от 21.04.2016 N 459, от 29.12.2016 N 1677), в случае использования учебника из более ранних перечней, указать год в примечании.</text:span></text:p>
              <text:p text:style-name="P1"><text:span text:style-name="T1"/></text:p>
            </office:annotation>
            <text:p>№ учебника <text:s/>по ФП </text:p>
          </table:table-cell>
          <table:table-cell table:style-name="ce48" office:value-type="string" calcext:value-type="string">
            <text:p>Примечание (возможны комментарии к любой графе строки)</text:p>
          </table:table-cell>
          <table:table-cell table:number-columns-repeated="99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997"/>
        </table:table-row>
        <table:table-row table:style-name="ro5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28" office:value-type="string" calcext:value-type="string">
            <text:p>Л.Я.Желтовская, О.Б.Калинина, Т.М.Андрианова, В.А. Илюхина </text:p>
          </table:table-cell>
          <table:table-cell office:value-type="string" calcext:value-type="string">
            <text:p>Русский язык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Андрианова Т.М., Илюхина В.А.</text:p>
          </table:table-cell>
          <table:table-cell office:value-type="string" calcext:value-type="string">
            <text:p>Русский язык</text:p>
          </table:table-cell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Астрель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8,1.1.1.1.2.3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28" office:value-type="string" calcext:value-type="string">
            <text:p>Л.Я.Желтовская, О.Б.Калинина, Т.М.Андрианова, В.А. Илюхина </text:p>
          </table:table-cell>
          <table:table-cell office:value-type="string" calcext:value-type="string">
            <text:p>Русский язы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Л.Я.Желтовская</text:p>
          </table:table-cell>
          <table:table-cell office:value-type="string" calcext:value-type="string">
            <text:p>Русский язык</text:p>
          </table:table-cell>
          <table:table-cell office:value-type="float" office:value="3" calcext:value-type="float">
            <text:p>3</text:p>
          </table:table-cell>
          <table:table-cell table:style-name="ce38" office:value-type="string" calcext:value-type="string">
            <text:p>Астрель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9, <text:s/>1.1.1.1.2.4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28" office:value-type="string" calcext:value-type="string">
            <text:p>Л.Я.Желтовская, О.Б.Калинина, Т.М.Андрианова, В.А. Илюхина </text:p>
          </table:table-cell>
          <table:table-cell office:value-type="string" calcext:value-type="string">
            <text:p>Русский язык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Л.Я.Желтовская</text:p>
          </table:table-cell>
          <table:table-cell office:value-type="string" calcext:value-type="string">
            <text:p>Русский язык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>
            <text:p>Астрель</text:p>
          </table:table-cell>
          <table:table-cell table:style-name="ce38" office:value-type="string" calcext:value-type="string">
            <text:p>2013-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0, <text:s/>1.1.1.1.2.5</text:p>
          </table:table-cell>
          <table:table-cell office:value-type="string" calcext:value-type="string">
            <text:p>,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В.Г.Горецкий</text:p>
          </table:table-cell>
          <table:table-cell office:value-type="string" calcext:value-type="string">
            <text:p>Обучение грамоте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В.Г.Горецкий, В.А.Кирюшкин, Л.А.Виноградская и др.</text:p>
          </table:table-cell>
          <table:table-cell office:value-type="string" calcext:value-type="string">
            <text:p>Азбук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1.1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В.П.Канакина, В.Г.Горецкий</text:p>
          </table:table-cell>
          <table:table-cell office:value-type="string" calcext:value-type="string">
            <text:p>Русский язык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В.П.Канакина, В.Г.Горецкий</text:p>
          </table:table-cell>
          <table:table-cell office:value-type="string" calcext:value-type="string">
            <text:p>Русский язык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1.1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В.П.Канакина, В.Г.Горецкий</text:p>
          </table:table-cell>
          <table:table-cell office:value-type="string" calcext:value-type="string">
            <text:p>Русский язык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В.П.Канакина, В.Г.Горецкий</text:p>
          </table:table-cell>
          <table:table-cell office:value-type="string" calcext:value-type="string">
            <text:p>Русский язык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1.1.1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В.П.Канакина, В.Г.Горецкий</text:p>
          </table:table-cell>
          <table:table-cell office:value-type="string" calcext:value-type="string">
            <text:p>Русский язы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/>
          <table:table-cell office:value-type="string" calcext:value-type="string">
            <text:p>В.П.Канакина, В.Г.Горецкий</text:p>
          </table:table-cell>
          <table:table-cell office:value-type="string" calcext:value-type="string">
            <text:p>Русский язы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1.1.1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В.П.Канакина, В.Г.Горецкий</text:p>
          </table:table-cell>
          <table:table-cell office:value-type="string" calcext:value-type="string">
            <text:p>Русский язык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/>
          <table:table-cell office:value-type="string" calcext:value-type="string">
            <text:p>В.П.Канакина, В.Г.Горецкий</text:p>
          </table:table-cell>
          <table:table-cell office:value-type="string" calcext:value-type="string">
            <text:p>Русский язык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1.1.1.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ное чтение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Э.Э.Кац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Э.Э.Кац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стрель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18, <text:s/>1.1.1.2.3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ное чтение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Э.Э.Кац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Э.Э.Кац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Астрель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19,1.1.1.2.3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ное чтение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Э.Э.Кац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Э.Э.Кац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3-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20, <text:s/>1.1.1.2.3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ное чтение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Л.Ф.Климанова, В.Г.Горецкий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Климанова Л.Ф, Виноградская Л.А., Горецкий В.Г., Голованова М.В..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1.2.2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ное чтение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Л.Ф.Климанова, В.Г.Горецкий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Климанова Л.Ф, Виноградская Л.А., Горецкий В.Г., Голованова М.В..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1.2.2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ное чтение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Л.Ф.Климанова, В.Г.Горецкий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Климанова Л.Ф, Виноградская Л.А., Горецкий В.Г., Голованова М.В..</text:p>
          </table:table-cell>
          <table:table-cell office:value-type="string" calcext:value-type="string">
            <text:p>Литературное чтение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1.2.2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одной язык (русский)</text:p>
          </table:table-cell>
          <table:table-cell office:value-type="float" office:value="0.5" calcext:value-type="float">
            <text:p>0,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Т.Н.Соколова</text:p>
          </table:table-cell>
          <table:table-cell office:value-type="string" calcext:value-type="string">
            <text:p>Школа развития речи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Юным умникам и умницам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Т.Н.Соколова</text:p>
          </table:table-cell>
          <table:table-cell office:value-type="string" calcext:value-type="string">
            <text:p>Школа развития речи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РОСТ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1.2.2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одной язык (русский)</text:p>
          </table:table-cell>
          <table:table-cell office:value-type="float" office:value="0.5" calcext:value-type="float">
            <text:p>0,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Т.Н.Соколова</text:p>
          </table:table-cell>
          <table:table-cell office:value-type="string" calcext:value-type="string">
            <text:p>Школа развития речи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Юным умникам и умницам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Т.Н.Соколова</text:p>
          </table:table-cell>
          <table:table-cell office:value-type="string" calcext:value-type="string">
            <text:p>Школа развития речи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РОСТ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1.2.2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М.И.Башмакова</text:p>
          </table:table-cell>
          <table:table-cell office:value-type="string" calcext:value-type="string">
            <text:p>Математик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Башмаков М.И., Нефедова М.Г.</text:p>
          </table:table-cell>
          <table:table-cell office:value-type="string" calcext:value-type="string">
            <text:p>Математик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Астрель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3.1.3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М.И.Башмакова</text:p>
          </table:table-cell>
          <table:table-cell office:value-type="string" calcext:value-type="string">
            <text:p>Математик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Башмаков М.И., Нефедова М.Г.</text:p>
          </table:table-cell>
          <table:table-cell office:value-type="string" calcext:value-type="string">
            <text:p>Математик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2-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3.1.3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Моро М.И.и др.</text:p>
          </table:table-cell>
          <table:table-cell office:value-type="string" calcext:value-type="string">
            <text:p>Математик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М.И.Моро ., С.В.Степанова, С.И.Волкова</text:p>
          </table:table-cell>
          <table:table-cell office:value-type="string" calcext:value-type="string">
            <text:p>Математика</text:p>
          </table:table-cell>
          <table:table-cell office:value-type="float" office:value="1" calcext:value-type="float">
            <text:p>1</text:p>
          </table:table-cell>
          <table:table-cell table:style-name="ce38"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3.1.8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Моро М.И.и др.</text:p>
          </table:table-cell>
          <table:table-cell office:value-type="string" calcext:value-type="string">
            <text:p>Математик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М.И.Моро., С.В.Степанова, С.И.Волкова</text:p>
          </table:table-cell>
          <table:table-cell office:value-type="string" calcext:value-type="string">
            <text:p>Математика</text:p>
          </table:table-cell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Просвещение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3.1.8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Моро М.И.и др.</text:p>
          </table:table-cell>
          <table:table-cell office:value-type="string" calcext:value-type="string">
            <text:p>Математик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/>
          <table:table-cell office:value-type="string" calcext:value-type="string">
            <text:p>М.И.Моро., С.В.Степанова, С.И.Волкова</text:p>
          </table:table-cell>
          <table:table-cell office:value-type="string" calcext:value-type="string">
            <text:p>Математика</text:p>
          </table:table-cell>
          <table:table-cell office:value-type="float" office:value="3" calcext:value-type="float">
            <text:p>3</text:p>
          </table:table-cell>
          <table:table-cell table:style-name="ce38" office:value-type="string" calcext:value-type="string">
            <text:p>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3.1.8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Моро М.И.и др.</text:p>
          </table:table-cell>
          <table:table-cell office:value-type="string" calcext:value-type="string">
            <text:p>Математик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/>
          <table:table-cell office:value-type="string" calcext:value-type="string">
            <text:p>М.И.Моро., С.В.Степанова, С.И.Волкова</text:p>
          </table:table-cell>
          <table:table-cell office:value-type="string" calcext:value-type="string">
            <text:p>Математика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>
            <text:p>Просвещение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3.1.8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кружающий мир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И.В.Потапов, Г.Г.Ивченкова</text:p>
          </table:table-cell>
          <table:table-cell office:value-type="string" calcext:value-type="string">
            <text:p>Окружающий ми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Ивченкова Г.Г., Саплин А.И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2-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330,1.1.3.1.2.2</text:p>
          </table:table-cell>
          <table:table-cell table:number-columns-repeated="18"/>
          <table:table-cell office:value-type="float" office:value="4" calcext:value-type="float">
            <text:p>4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кружающий мир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И.В.Потапов, Г.Г.Ивченкова</text:p>
          </table:table-cell>
          <table:table-cell office:value-type="string" calcext:value-type="string">
            <text:p>Окружающий ми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Ивченкова Г.Г., Саплин А.И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3-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331, <text:s/>1.1.3.1.2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кружающий мир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И.В.Потапов, Г.Г.Ивченкова</text:p>
          </table:table-cell>
          <table:table-cell office:value-type="string" calcext:value-type="string">
            <text:p>Окружающий мир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Ивченкова Г.Г., Саплин А.И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3-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332, <text:s/>1.1.3.1.2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кружающий мир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Плешаков А.А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Плешаков А.А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4.1.3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кружающий мир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Плешаков А.А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Плешаков А.А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4.1.3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кружающий мир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Плешаков А.А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/>
          <table:table-cell office:value-type="string" calcext:value-type="string">
            <text:p>Плешаков А.А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4.1.3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кружающий мир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Плешаков А.А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/>
          <table:table-cell office:value-type="string" calcext:value-type="string">
            <text:p>Плешаков А.А.</text:p>
          </table:table-cell>
          <table:table-cell office:value-type="string" calcext:value-type="string">
            <text:p>Окружающий мир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4.1.3.4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Н.М.Сокольникова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Сокольникова Н.М.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стрель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ФГОС</text:p>
          </table:table-cell>
          <table:table-cell table:style-name="ce39" office:value-type="string" calcext:value-type="string">
            <text:p>426, 1.1.5.1.9.2 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Н.М.Сокольникова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Сокольникова Н.М.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Астрель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427, 1.1.5.1.9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Н.М.Сокольникова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Сокольникова Н.М.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4-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428, 1.1.5.1.9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Б.М.Неменский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кола России Концепция и программы 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Л.А.Неменская, Е.И.Коротеева, Н.А.Горяева</text:p>
          </table:table-cell>
          <table:table-cell office:value-type="string" calcext:value-type="string">
            <text:p>Изобразительное искусство. Ты изображаешь, украшаешь и строиш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6.1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Б.М.Неменский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Л.А.Неменская, Е.И.Коротеева, Н.А.Горяева</text:p>
          </table:table-cell>
          <table:table-cell office:value-type="string" calcext:value-type="string">
            <text:p>Изобразительное искусство. Искусство и ты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6.1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Б.М.Неменский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/>
          <table:table-cell office:value-type="string" calcext:value-type="string">
            <text:p>Л.А.Неменская, Е.И.Коротеева, Н.А.Горяева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6.1.1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Б.М.Неменский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/>
          <table:table-cell office:value-type="string" calcext:value-type="string">
            <text:p>Л.А.Неменская, Е.И.Коротеева, Н.А.Горяева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6.1.1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О.В.Узорова</text:p>
          </table:table-cell>
          <table:table-cell office:value-type="string" calcext:value-type="string">
            <text:p>Технология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Узорова О.В., Е.А.Нефедова</text:p>
          </table:table-cell>
          <table:table-cell office:value-type="string" calcext:value-type="string">
            <text:p>Технология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2-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6.1.1.0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О.В.Узорова</text:p>
          </table:table-cell>
          <table:table-cell office:value-type="string" calcext:value-type="string">
            <text:p>Технологи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Узорова О.В., Е.А.Нефедова</text:p>
          </table:table-cell>
          <table:table-cell office:value-type="string" calcext:value-type="string">
            <text:p>Технологи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Астрель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6.1.1.0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О.В.Узорова</text:p>
          </table:table-cell>
          <table:table-cell office:value-type="string" calcext:value-type="string">
            <text:p>Технология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Узорова О.В., Е.А.Нефедова</text:p>
          </table:table-cell>
          <table:table-cell office:value-type="string" calcext:value-type="string">
            <text:p>Технология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3-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6.1.1.0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Е.А.Лутцева, Т.П.Зуева</text:p>
          </table:table-cell>
          <table:table-cell office:value-type="string" calcext:value-type="string">
            <text:p>Технолог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Е.А.Лутцева, Т.П.Зуева</text:p>
          </table:table-cell>
          <table:table-cell office:value-type="string" calcext:value-type="string">
            <text:p>Технолог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.2019" calcext:value-type="float">
            <text:p>2016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7.1.4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Е.А.Лутцева, Т.П.Зуева</text:p>
          </table:table-cell>
          <table:table-cell office:value-type="string" calcext:value-type="string">
            <text:p>Технология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Е.А.Лутцева, Т.П.Зуева</text:p>
          </table:table-cell>
          <table:table-cell office:value-type="string" calcext:value-type="string">
            <text:p>Технология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7.1.4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Е.А.Лутцева, Т.П.Зуева</text:p>
          </table:table-cell>
          <table:table-cell office:value-type="string" calcext:value-type="string">
            <text:p>Технологи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/>
          <table:table-cell office:value-type="string" calcext:value-type="string">
            <text:p>Е.А.Лутцева, Т.П.Зуева</text:p>
          </table:table-cell>
          <table:table-cell office:value-type="string" calcext:value-type="string">
            <text:p>Технологи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7.1.4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Е.А.Лутцева, Т.П.Зуева</text:p>
          </table:table-cell>
          <table:table-cell office:value-type="string" calcext:value-type="string">
            <text:p>Технология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/>
          <table:table-cell office:value-type="string" calcext:value-type="string">
            <text:p>Е.А.Лутцева, Т.П.Зуева</text:p>
          </table:table-cell>
          <table:table-cell office:value-type="string" calcext:value-type="string">
            <text:p>Технология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7.1.4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Т.И.Бакланова </text:p>
          </table:table-cell>
          <table:table-cell office:value-type="string" calcext:value-type="string">
            <text:p>Музык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Бакланова Т.И.</text:p>
          </table:table-cell>
          <table:table-cell office:value-type="string" calcext:value-type="string">
            <text:p>Музык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2-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438,1.1.5.2.3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Т.И.Бакланова </text:p>
          </table:table-cell>
          <table:table-cell office:value-type="string" calcext:value-type="string">
            <text:p>Музык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Бакланова Т.И.</text:p>
          </table:table-cell>
          <table:table-cell office:value-type="string" calcext:value-type="string">
            <text:p>Музык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3-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439,1.1.5.2.3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Т.И.Бакланова </text:p>
          </table:table-cell>
          <table:table-cell office:value-type="string" calcext:value-type="string">
            <text:p>Музык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Бакланова Т.И.</text:p>
          </table:table-cell>
          <table:table-cell office:value-type="string" calcext:value-type="string">
            <text:p>Музык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2-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440, 1.1.5.2.3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Е.Д. Критская, Г.П.Сергеева</text:p>
          </table:table-cell>
          <table:table-cell office:value-type="string" calcext:value-type="string">
            <text:p>Музык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Е.Д.Критская, Г.П.Сергеева, Т.С.Шмагина</text:p>
          </table:table-cell>
          <table:table-cell office:value-type="string" calcext:value-type="string">
            <text:p>Музык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<text:s/>1.1.6.2.2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Е.Д. Критская, Г.П.Сергеева</text:p>
          </table:table-cell>
          <table:table-cell office:value-type="string" calcext:value-type="string">
            <text:p>Музык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Е.Д.Критская, Г.П.Сергеева, Т.С.Шмагина</text:p>
          </table:table-cell>
          <table:table-cell office:value-type="string" calcext:value-type="string">
            <text:p>Музык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6.2.2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Е.Д. Критская, Г.П.Сергеева</text:p>
          </table:table-cell>
          <table:table-cell office:value-type="string" calcext:value-type="string">
            <text:p>Музык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Е.Д.Критская, Г.П.Сергеева, Т.С.Шмагина</text:p>
          </table:table-cell>
          <table:table-cell office:value-type="string" calcext:value-type="string">
            <text:p>Музык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6.2.2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Е.Д. Критская, Г.П.Сергеева</text:p>
          </table:table-cell>
          <table:table-cell office:value-type="string" calcext:value-type="string">
            <text:p>Музык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кола России Концепция и <text:s/>для начальных классов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Е.Д.Критская, Г.П.Сергеева, Т.С.Шмагина</text:p>
          </table:table-cell>
          <table:table-cell office:value-type="string" calcext:value-type="string">
            <text:p>Музык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6.2.2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Т.С.Лисицкая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Лисицкая Т.С.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2-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530, 1.1.7.1.2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Т.С.Лисицкая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Лисицкая Т.С.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Астрель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531, 1.1.7.1.2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Планета знаний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Т.С.Лисицкая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ланета знаний Программа общеобразовательных учреждений</text:p>
          </table:table-cell>
          <table:table-cell office:value-type="string" calcext:value-type="string">
            <text:p>АСТ 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Лисицкая Т.С.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Астрель</text:p>
          </table:table-cell>
          <table:table-cell table:style-name="ce38" office:value-type="string" calcext:value-type="string">
            <text:p>2012-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531, 1.1.7.1.2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Лях В.И.</text:p>
          </table:table-cell>
          <table:table-cell office:value-type="string" calcext:value-type="string">
            <text:p>Программа по физической культуре для 1-4 классо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граммы общеобразовательных учреждений</text:p>
          </table:table-cell>
          <table:table-cell office:value-type="string" calcext:value-type="string">
            <text:p>Просвещение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Лях В.И. и др.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8.1.3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Лях В.И.</text:p>
          </table:table-cell>
          <table:table-cell office:value-type="string" calcext:value-type="string">
            <text:p>Программа по физической культуре для 1-4 классов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граммы общеобразовательных учреждений</text:p>
          </table:table-cell>
          <table:table-cell office:value-type="string" calcext:value-type="string">
            <text:p>Просвещение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Лях В.И. и др.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8.1.3.1</text:p>
          </table:table-cell>
          <table:table-cell table:number-columns-repeated="998"/>
        </table:table-row>
        <table:table-row table:style-name="ro7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Лях В.И.</text:p>
          </table:table-cell>
          <table:table-cell office:value-type="string" calcext:value-type="string">
            <text:p>Программа по физической культуре для 1-4 классо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граммы общеобразовательных учреждений</text:p>
          </table:table-cell>
          <table:table-cell office:value-type="string" calcext:value-type="string">
            <text:p>Просвещение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Лях В.И. и др.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8.1.3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Школа России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Лях В.И.</text:p>
          </table:table-cell>
          <table:table-cell office:value-type="string" calcext:value-type="string">
            <text:p>Программа по физической культуре для 1-4 классов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граммы общеобразовательных учреждений</text:p>
          </table:table-cell>
          <table:table-cell office:value-type="string" calcext:value-type="string">
            <text:p>Просвещение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Лях В.И. и др.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8.1.3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традиционная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английский язык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Н.И.Быкова, М.Д.Поспелова Английский в фокусе 2-4</text:p>
          </table:table-cell>
          <table:table-cell/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Английский язык. Программы общеобраз.учреждений 2-4 кл.</text:p>
          </table:table-cell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Н.И.Быкова, М.Д.Поспелова</text:p>
          </table:table-cell>
          <table:table-cell office:value-type="string" calcext:value-type="string">
            <text:p>Английский в фокусе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3.2019" calcext:value-type="float">
            <text:p>2013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2.1.5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традиционная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ийский язык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Н.И.Быкова, М.Д.Поспелова Английский в фокусе 2-4</text:p>
          </table:table-cell>
          <table:table-cell/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Английский язык. Программы общеобраз.учреждений 2-4 кл.</text:p>
          </table:table-cell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Н.И.Быкова, М.Д.Поспелова</text:p>
          </table:table-cell>
          <table:table-cell office:value-type="string" calcext:value-type="string">
            <text:p>Английский в фокусе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5.2019" calcext:value-type="float">
            <text:p>2015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2.1.5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традиционная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ийский язык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Н.И.Быкова, М.Д.Поспелова Английский в фокусе 2-4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Английский язык. Программы общеобраз.учреждений 2-4 кл.</text:p>
          </table:table-cell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Н.И.Быкова, М.Д.Поспелова</text:p>
          </table:table-cell>
          <table:table-cell office:value-type="string" calcext:value-type="string">
            <text:p>Английский в фокусе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2.1.5.3</text:p>
          </table:table-cell>
          <table:table-cell table:number-columns-repeated="998"/>
        </table:table-row>
        <table:table-row table:style-name="ro2" table:visibility="collapse">
          <table:table-cell table:number-columns-repeated="23"/>
          <table:table-cell table:style-name="ce38" table:number-columns-repeated="3"/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1-4</text:p>
          </table:table-cell>
          <table:table-cell office:value-type="string" calcext:value-type="string">
            <text:p>традиционная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узский язык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С.Кулигина Твой друг французский язык 2-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Французский язык. Программы общеобраз. учреждений 2-4 кл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А.С.Кулигина</text:p>
          </table:table-cell>
          <table:table-cell office:value-type="string" calcext:value-type="string">
            <text:p>Твой друг французский язык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2.1.1.3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95</text:p>
          </table:table-cell>
          <table:table-cell office:value-type="string" calcext:value-type="string">
            <text:p>традиционная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узский язык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С.Кулигина Твой друг французский язык 2-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Французский язык. Программы общеобраз. <text:s/>учреждений 2-4 кл.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А.С.Кулигина</text:p>
          </table:table-cell>
          <table:table-cell office:value-type="string" calcext:value-type="string">
            <text:p>Твой друг французский язык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1.2.1.1.3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Н.Я. Виленкин, В.И. Жохов, А.С. Чесноков, С.И. Шварцбурд</text:p>
          </table:table-cell>
          <table:table-cell office:value-type="string" calcext:value-type="string">
            <text:p>Математика. 5 класс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атематика. Сборник рабочих программ. 5-6 классы: учеб. пособие для общеобразоват. организаций/[сост. Т.А. Бурмистрова] 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Н.Я. Виленкин, В.И. Жохов, А.С. Чесноков, С.И. Шварцбурд</text:p>
          </table:table-cell>
          <table:table-cell office:value-type="string" calcext:value-type="string">
            <text:p>Математик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немозина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<text:s/>1.2.4.1.4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 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Н.Я. Виленкин, В.И. Жохов, А.С. Чесноков, С.И. Шварцбурд</text:p>
          </table:table-cell>
          <table:table-cell office:value-type="string" calcext:value-type="string">
            <text:p>Математика. 6 класс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атематика. Сборник рабочих программ. 5-6 классы: учеб. пособие для общеобразоват. организаций/[сост. Т.А. Бурмистрова] 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Н.Я. Виленкин, В.И. Жохов, А.С. Чесноков, С.И. Шварцбурд</text:p>
          </table:table-cell>
          <table:table-cell office:value-type="string" calcext:value-type="string">
            <text:p>Математик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немозина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<text:s/>1.2.4.1.4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лгебра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Ю.М. Колягин, М.В. Ткачёва, Н.Е. Фёдорова, М.И. Шабунин</text:p>
          </table:table-cell>
          <table:table-cell office:value-type="string" calcext:value-type="string">
            <text:p>Алгебр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Алгебра. Сборник рабочих программ. 7-9 классы: учеб.пособие для общеобразоват. организаций/[сост. Т.А. Бурмистрова]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Ю.М. Колягин, М.В. Ткачёва и др.</text:p>
          </table:table-cell>
          <table:table-cell office:value-type="string" calcext:value-type="string">
            <text:p>Алгебр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.2018" calcext:value-type="float">
            <text:p>2016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2.3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лгебра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Ш.А. Алимов, Ю.М. Колягин, С.В. Сидоров, Н.Е. Фёдорова, М.И. Шабунин </text:p>
          </table:table-cell>
          <table:table-cell office:value-type="string" calcext:value-type="string">
            <text:p>Алгебр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граммы общеобразовательных учреждений. Алгебра. 7-9 классы. Составитель: Т.А. Бурмистрова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<text:s/>Ю.М. Колягин, М.В. Ткачева, Н.Е. Фёдороваи др.</text:p>
          </table:table-cell>
          <table:table-cell office:value-type="string" calcext:value-type="string">
            <text:p>Алгебр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2.3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лгебра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Ш.А. Алимов, Ю.М. Колягин, С.В. Сидоров, Н.Е. Фёдорова, М.И. Шабунин </text:p>
          </table:table-cell>
          <table:table-cell office:value-type="string" calcext:value-type="string">
            <text:p>Алгебр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граммы общеобразовательных учреждений. Алгебра. 7-9 классы. Составитель: Т.А. Бурмистрова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Ш.А. Алимов, Ю.М. Колягин, С.В. Сидоров, Н.Е. Фёдорова, М.И. Шабунин </text:p>
          </table:table-cell>
          <table:table-cell office:value-type="string" calcext:value-type="string">
            <text:p>Алгебр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2.3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<text:s/>Алимов, Ю.М. Колягин, М.В. Ткачёва, Н.Е. Фёдорова, М.И. Шабунин</text:p>
          </table:table-cell>
          <table:table-cell office:value-type="string" calcext:value-type="string">
            <text:p>Алгебра и начала математического анализа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Алгебра и начала математического анализа. Сборник рабочих программ. 10-11 классы: учеб. пособие для общеобразоват. Организаций: базовый и углубл. уровни/[сост. Т.А. Бурмистрова]</text:p>
          </table:table-cell>
          <table:table-cell office:value-type="string" calcext:value-type="string">
            <text:p>Просвещение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Ш.А. Алимов, Ю.М. Колягин, М. В. Ткачёва, Н.Е. Фёдорова, М.И. Шабунин </text:p>
          </table:table-cell>
          <table:table-cell office:value-type="string" calcext:value-type="string">
            <text:p>Алгебра и начала математического анализа. 10-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4-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4.1.1.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Л.С. Атанасян, В.Ф. Бутузов, С.Б. Кадомцев, Л.С. Киселёва, Э.Г. Позняк </text:p>
          </table:table-cell>
          <table:table-cell office:value-type="string" calcext:value-type="string">
            <text:p>Геометрия, 10-11 классы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Геометрия. Сборник рабочих программ. 10-11 классы: учеб. пособие для общеобразоват. Организаций: базовый и углубл. уровни/[сост. Т.А. Бурмистрова]</text:p>
          </table:table-cell>
          <table:table-cell office:value-type="string" calcext:value-type="string">
            <text:p>Просвещение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Л.С. Атанасян, В.Ф. Бутузов и др.</text:p>
          </table:table-cell>
          <table:table-cell office:value-type="string" calcext:value-type="string">
            <text:p>Геометрия. 10 -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свещение</text:p>
          </table:table-cell>
          <table:table-cell table:style-name="ce39" office:value-type="string" calcext:value-type="string">
            <text:p>2014,2016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4.1.2.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Ш.А. Алимов, Ю.М. Колягин, М.В. Ткачёва, Н.Е. Фёдорова, М.И. Шабунин </text:p>
          </table:table-cell>
          <table:table-cell office:value-type="string" calcext:value-type="string">
            <text:p>Алгебра и начала математического анализа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Алгебра и начала математического анализа. Программы общеобразовательных учреждений. 10-11 классы/[сост. Т.А. Бурмистрова]</text:p>
          </table:table-cell>
          <table:table-cell office:value-type="string" calcext:value-type="string">
            <text:p>Просвещение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Ш.А. Алимов, Ю.М. Колягин, М. В. Ткачёва, Н.Е. Фёдорова, М.И. Шабунин </text:p>
          </table:table-cell>
          <table:table-cell office:value-type="string" calcext:value-type="string">
            <text:p>Алгебра и начала математического анализа. 10-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свещение</text:p>
          </table:table-cell>
          <table:table-cell table:style-name="ce39" office:value-type="string" calcext:value-type="string">
            <text:p>2014,2016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4.1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атематик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Л.С. Атанасян, В.Ф. Бутузов, С.Б. Кадомцев, Л.С. Киселёва, Э.Г. Позняк 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Геометрия. Программы общеобразовательных учреждений. 10-11 классы/[сост. Т.А. Бурмистрова]</text:p>
          </table:table-cell>
          <table:table-cell office:value-type="string" calcext:value-type="string">
            <text:p>Просвещение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Л.С. Атанасян, В.Ф. Бутузов и др.</text:p>
          </table:table-cell>
          <table:table-cell office:value-type="string" calcext:value-type="string">
            <text:p>Геометрия. 10 -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4-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4.1.2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геомет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Л.С. Атанасян, В.Ф. Бутузов, С.Б. Кадомцев и др.</text:p>
          </table:table-cell>
          <table:table-cell office:value-type="string" calcext:value-type="string">
            <text:p>Геометрия. 7-9 классы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еометрия. Сборник рабочих программ. 7-9 классы: учеб. пособие для общеобразоват. Организаций/[сост. Т.А. Бурмистрова]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Л.С. Атанасян, В.Ф. Бутузов и др.</text:p>
          </table:table-cell>
          <table:table-cell office:value-type="string" calcext:value-type="string">
            <text:p>Геометрия. 7-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3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3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геомет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Л.С. Атанасян, В.Ф. Бутузов, С.Б. Кадомцев и др.</text:p>
          </table:table-cell>
          <table:table-cell office:value-type="string" calcext:value-type="string">
            <text:p>Геометрия. 7-9 классы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еометрия. Программы общеобразовательных учреждений. 10-11 классы/[сост. Т.А. Бурмистрова]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Л.С. Атанасян, В.Ф. Бутузов и др.</text:p>
          </table:table-cell>
          <table:table-cell office:value-type="string" calcext:value-type="string">
            <text:p>Геометрия. 7-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3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3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геомет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Л.С. Атанасян, В.Ф. Бутузов, С.Б. Кадомцев и др.</text:p>
          </table:table-cell>
          <table:table-cell office:value-type="string" calcext:value-type="string">
            <text:p>Геометрия. 7-9 классы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Геометрия. Сборник рабочих программ. 7-9 классы:пособие для учителей общеобразоват. Учреждений/[сост. Т.А. Бурмистрова]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Л.С. Атанасян, В.Ф. Бутузов и др.</text:p>
          </table:table-cell>
          <table:table-cell office:value-type="string" calcext:value-type="string">
            <text:p>Геометрия. 7-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3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3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нформатика и ИК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Л.А. Босова, А.Ю. Босова</text:p>
          </table:table-cell>
          <table:table-cell office:value-type="string" calcext:value-type="string">
            <text:p>УМК по информатике для основной школы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Информатика. Сборник рабочих программ для основной школы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Л.Л. Босова, А.Ю. Босова</text:p>
          </table:table-cell>
          <table:table-cell office:value-type="string" calcext:value-type="string">
            <text:p>Информатика. 7 класс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Бином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4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нформатика и ИКТ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string" calcext:value-type="string">
            <text:p>Л.А. Босова, А.Ю. Босова</text:p>
          </table:table-cell>
          <table:table-cell office:value-type="string" calcext:value-type="string">
            <text:p>Рабочая программа на основе авторской программы Угриновича Н.Д. «Программа курса информатики и ИКТ для основной школы (8-9 классы)»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Информатика. Программы для общеобразовательных учреждений. 2-11 классы/составитель: М.Н. Бородин</text:p>
          </table:table-cell>
          <table:table-cell office:value-type="string" calcext:value-type="string">
            <text:p>Бином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Л.Л. Босова, А.Ю. Босова</text:p>
          </table:table-cell>
          <table:table-cell office:value-type="string" calcext:value-type="string">
            <text:p>Информатика. 8 класс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Бином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4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нформатика и ИК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Н.Д. Угринович</text:p>
          </table:table-cell>
          <table:table-cell office:value-type="string" calcext:value-type="string">
            <text:p>Рабочая программа на основе авторской программы Угриновича Н.Д. «Программа курса информатики и ИКТ для основной школы (8-9 классы)»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Информатика. Программы для общеобразовательных учреждений. 2-11 классы/составитель: М.Н. Бородин</text:p>
          </table:table-cell>
          <table:table-cell office:value-type="string" calcext:value-type="string">
            <text:p>Бином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Л.Л. Босова, А.Ю. Босова</text:p>
          </table:table-cell>
          <table:table-cell office:value-type="string" calcext:value-type="string">
            <text:p>Информатика. 9 класс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Бином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4.1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Ш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нформатика и ИК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И. Г. Семакин</text:p>
          </table:table-cell>
          <table:table-cell office:value-type="string" calcext:value-type="string">
            <text:p>Примерная рабочая программа. 10-11 классы. Базовый уровень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Информатика. Сборник рабочих программ для средней школы</text:p>
          </table:table-cell>
          <table:table-cell office:value-type="string" calcext:value-type="string">
            <text:p>Бином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И.Г. Семакин </text:p>
          </table:table-cell>
          <table:table-cell office:value-type="string" calcext:value-type="string">
            <text:p>Информатика 10 класс.Базовый уровень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Бином</text:p>
          </table:table-cell>
          <table:table-cell table:style-name="ce38" office:value-type="float" office:value="2017.2018" calcext:value-type="float">
            <text:p>2017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4.4.2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Ш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нформатика и ИК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Н.Д. Угринович</text:p>
          </table:table-cell>
          <table:table-cell office:value-type="string" calcext:value-type="string">
            <text:p>Программа курса информатики и ИКТ (базовый уровень) для старшей школы (10-11 классы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Информатика. Программы для общеобразовательных учреждений. 2-11 классы/составитель: М.Н. Бородин</text:p>
          </table:table-cell>
          <table:table-cell office:value-type="string" calcext:value-type="string">
            <text:p>Бином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И.Г. Семакин </text:p>
          </table:table-cell>
          <table:table-cell office:value-type="string" calcext:value-type="string">
            <text:p>Информатика 11 класс. Базовый уровень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Бином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4.4.2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ка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А. Кузнецов, М.В. Рыжаков, А.М. Кондаков</text:p>
          </table:table-cell>
          <table:table-cell office:value-type="string" calcext:value-type="string">
            <text:p>Примерные программы по учебным предметам. Физика. 7-9 классы.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грамма для общеобразовательных учреждений.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А.В. Перышкин</text:p>
          </table:table-cell>
          <table:table-cell office:value-type="string" calcext:value-type="string">
            <text:p>Физика. 7 класс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рофа</text:p>
          </table:table-cell>
          <table:table-cell table:style-name="ce38" office:value-type="float" office:value="2014.2015" calcext:value-type="float">
            <text:p>2014,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5.1.7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ка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А. Кузнецов, М.В. Рыжаков, А.М. Кондаков</text:p>
          </table:table-cell>
          <table:table-cell office:value-type="string" calcext:value-type="string">
            <text:p>Примерные программы по учебным предметам. Физика. 7-9 классы.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грамма для общеобразовательных учреждений.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А.В. Перышкин</text:p>
          </table:table-cell>
          <table:table-cell office:value-type="string" calcext:value-type="string">
            <text:p>Физика. 8 класс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рофа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5.1.7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к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А.А. Кузнецов, М.В. Рыжаков, А.М. Кондаков</text:p>
          </table:table-cell>
          <table:table-cell office:value-type="string" calcext:value-type="string">
            <text:p>Примерные программы по учебным предметам. Физика. 7-9 классы.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граммы для общеобразовательных учреждений. Физика. Астрономия. 7-11 классы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А.В. Перышкин, Е.М. Гутник</text:p>
          </table:table-cell>
          <table:table-cell office:value-type="string" calcext:value-type="string">
            <text:p>Физика. 9 класс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рофа</text:p>
          </table:table-cell>
          <table:table-cell table:style-name="ce38" office:value-type="string" calcext:value-type="string">
            <text:p>2014,2017, 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5.1.7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строном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Б.А. Воронцов-Вельяминов, Е.К. Страут</text:p>
          </table:table-cell>
          <table:table-cell office:value-type="string" calcext:value-type="string">
            <text:p>Рабочая программа <text:s/>по астрономии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граммы для общеобразовательных учреждений. Физика. Астрономия. 7-11 классы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Б.А. Воронцов-Вельяминов, Е.К. Страут</text:p>
          </table:table-cell>
          <table:table-cell office:value-type="string" calcext:value-type="string">
            <text:p>Астрономия. 11 классс. Базовый уровень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рофа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5.3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ий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В.Г.Апальков </text:p>
          </table:table-cell>
          <table:table-cell office:value-type="string" calcext:value-type="string">
            <text:p>Рабочие программы УМК «Английский в фокусе» 5-9 кл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Английский язык. 5-9 кл. Рабочие программы. УМК «Английский в фокусе»</text:p>
          </table:table-cell>
          <table:table-cell office:value-type="string" calcext:value-type="string">
            <text:p>Просвещение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Ю.Э.Ваулина, О.Е.Подоляко, Д.Дули, В.Эванс</text:p>
          </table:table-cell>
          <table:table-cell office:value-type="string" calcext:value-type="string">
            <text:p>Английский в фокусе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1.4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ий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В.Г.Апальков </text:p>
          </table:table-cell>
          <table:table-cell office:value-type="string" calcext:value-type="string">
            <text:p>Рабочие программы УМК «Английский в фокусе» 5-9 кл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Английский язык. 5-9 кл. Рабочие программы. УМК «Английский в фокусе»</text:p>
          </table:table-cell>
          <table:table-cell office:value-type="string" calcext:value-type="string">
            <text:p>Просвещение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Ю.Э.Ваулина, О.Е.Подоляко, Д.Дули, В.Эванс</text:p>
          </table:table-cell>
          <table:table-cell office:value-type="string" calcext:value-type="string">
            <text:p>Английский в фокусе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1.4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ий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В.Г.Апальков </text:p>
          </table:table-cell>
          <table:table-cell office:value-type="string" calcext:value-type="string">
            <text:p>Рабочие программы УМК «Английский в фокусе» 5-9 кл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Английский язык. 5-9 кл. Рабочие программы. УМК «Английский в фокусе»</text:p>
          </table:table-cell>
          <table:table-cell office:value-type="string" calcext:value-type="string">
            <text:p>Просвещение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Ю.Э.Ваулина, О.Е.Подоляко, Д.Дули, В.Эванс</text:p>
          </table:table-cell>
          <table:table-cell office:value-type="string" calcext:value-type="string">
            <text:p>Английский в фокусе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.2019" calcext:value-type="float">
            <text:p>2017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1.4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ий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В.Г.Апальков </text:p>
          </table:table-cell>
          <table:table-cell office:value-type="string" calcext:value-type="string">
            <text:p>Рабочие программы УМК «Английский в фокусе» 5-9 кл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Английский язык. 5-9 кл. Рабочие программы. УМК «Английский в фокусе»</text:p>
          </table:table-cell>
          <table:table-cell office:value-type="string" calcext:value-type="string">
            <text:p>Просвещение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Ю.Э.Ваулина, О.Е.Подоляко, Д.Дули, В.Эванс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1.4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ий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В.Г.Апальков </text:p>
          </table:table-cell>
          <table:table-cell office:value-type="string" calcext:value-type="string">
            <text:p>Рабочие программы УМК «Английский в фокусе» 5-9 кл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Английский язык. 5-9 кл. Рабочие программы. УМК «Английский в фокусе»</text:p>
          </table:table-cell>
          <table:table-cell office:value-type="string" calcext:value-type="string">
            <text:p>Просвещение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Ю.Э.Ваулина, О.Е.Подоляко, Д.Дули, В.Эванс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1.4.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уз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А.С.Кулигина, А.В.Щепилова</text:p>
          </table:table-cell>
          <table:table-cell office:value-type="string" calcext:value-type="string">
            <text:p>Рабочие программы к УМК «Твой друг французский язык» 5-9 кл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Французский язык. 5-9 кл. Рабочие программы. Линия учебников «Твой друг французский язык»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А.С.Кулигина</text:p>
          </table:table-cell>
          <table:table-cell office:value-type="string" calcext:value-type="string">
            <text:p>Твой друг французский язы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1.1.4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уз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А.С.Кулигина, А.В.Щепилова</text:p>
          </table:table-cell>
          <table:table-cell office:value-type="string" calcext:value-type="string">
            <text:p>Рабочие программы к УМК «Твой друг французский язык» 5-9 кл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Французский язык. 5-9 кл. Рабочие программы. Линия учебников «Твой друг французский язык»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А.С.Кулигина,А.В.Щепилова</text:p>
          </table:table-cell>
          <table:table-cell office:value-type="string" calcext:value-type="string">
            <text:p>Твой друг французский язык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1.1.4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уз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А.С.Кулигина, А.В.Щепилова</text:p>
          </table:table-cell>
          <table:table-cell office:value-type="string" calcext:value-type="string">
            <text:p>Рабочие программы к УМК «Твой друг французский язык» 5-9 кл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Французский язык. 5-9 кл. Рабочие программы. Линия учебников «Твой друг французский язык»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А.С. Кулигина,А.В.Щепилова</text:p>
          </table:table-cell>
          <table:table-cell office:value-type="string" calcext:value-type="string">
            <text:p>Твой друг французский язык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1.1.4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уз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А.С.Кулигина, А.В.Щепилова</text:p>
          </table:table-cell>
          <table:table-cell office:value-type="string" calcext:value-type="string">
            <text:p>Рабочие программы к УМК «Твой друг французский язык» 5-9 кл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Французский язык. 5-9 кл. Рабочие программы. Линия учебников «Синяя птица»</text:p>
          </table:table-cell>
          <table:table-cell office:value-type="string" calcext:value-type="string">
            <text:p>Просвещение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А.С. Кулигина,А.В.Щепилова</text:p>
          </table:table-cell>
          <table:table-cell office:value-type="string" calcext:value-type="string">
            <text:p>Французский язык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1.1.4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уз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А.С.Кулигина, А.В.Щепилова</text:p>
          </table:table-cell>
          <table:table-cell office:value-type="string" calcext:value-type="string">
            <text:p>Рабочие программы к УМК «Твой друг французский язык» 5-9 кл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Французский язык. 5-9 кл. Рабочие программы. Линия учебников «Синяя птица»</text:p>
          </table:table-cell>
          <table:table-cell office:value-type="string" calcext:value-type="string">
            <text:p>Просвещение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А.С. Кулигина,А.В.Щепилова</text:p>
          </table:table-cell>
          <table:table-cell office:value-type="string" calcext:value-type="string">
            <text:p>Французский язык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1.1.4.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 профиль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ий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В.Г.Апальков </text:p>
          </table:table-cell>
          <table:table-cell office:value-type="string" calcext:value-type="string">
            <text:p>Программы общеобразовательных учреждений. УМК «Английский в фокусе» 10-11 кл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Английский в фокусе. 10-11 кл. Программы общеобразовательных учреждений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О.В.Афанасьева, Д.Дули, И.В.Михеева, В.Эванс</text:p>
          </table:table-cell>
          <table:table-cell office:value-type="string" calcext:value-type="string">
            <text:p>Английский в фокусе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5.2018" calcext:value-type="float">
            <text:p>2015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2.1.2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 профиль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ий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В.Г.Апальков </text:p>
          </table:table-cell>
          <table:table-cell office:value-type="string" calcext:value-type="string">
            <text:p>Программы общеобразовательных учреждений. УМК «Английский в фокусе» 10-11 кл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Английский в фокусе. 10-11 кл. Программы общеобразовательных учреждений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О.В.Афанасьева, Д.Дули, И.В.Михеева, В.Эванс</text:p>
          </table:table-cell>
          <table:table-cell office:value-type="string" calcext:value-type="string">
            <text:p>Английский в фокусе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2.1.2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 профиль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уз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Е.Я.Григорьева, М.Р.Лисенко, Е.Ю.Горбачева</text:p>
          </table:table-cell>
          <table:table-cell office:value-type="string" calcext:value-type="string">
            <text:p>Программы общеобразовательных учреждений. УМК «Цель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Французский язык. 10-11 кл. Программы общеобразовательных учреждений УМК «Цель»</text:p>
          </table:table-cell>
          <table:table-cell office:value-type="string" calcext:value-type="string">
            <text:p>Просвещение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Е.Я.Григорьева, М.Р.Лисенко, Е.Ю.Горбачева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2.1.7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 профиль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уз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Е.Я.Григорьева, М.Р.Лисенко, Е.Ю.Горбачева</text:p>
          </table:table-cell>
          <table:table-cell office:value-type="string" calcext:value-type="string">
            <text:p>Программы общеобразовательных учреждений. УМК «Цель»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Французский язык. 10-11 кл. Программы общеобразовательных учреждений УМК «Цель»</text:p>
          </table:table-cell>
          <table:table-cell office:value-type="string" calcext:value-type="string">
            <text:p>Просвещение</text:p>
            <draw:frame table:end-cell-address="'Федеральный компонент'.R107" table:end-x="16.74mm" table:end-y="0.39mm" draw:z-index="0" draw:style-name="gr1" svg:width="16.36mm" svg:height="18.15mm" svg:x="0.4mm" svg:y="2.07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Е.Я.Григорьева, М.Р.Лисенко, Е.Ю.Горбачева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2.1.7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А.Вигасин, Г.И.Годер</text:p>
          </table:table-cell>
          <table:table-cell office:value-type="string" calcext:value-type="string">
            <text:p>Рабочие программы предметная линия учебников А.А.Вигасина-О.С.Сороко-Цюны 5-9 классы</text:p>
          </table:table-cell>
          <table:table-cell table:number-columns-repeated="2"/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А.А.Вигасин,Г.И.Годер</text:p>
          </table:table-cell>
          <table:table-cell office:value-type="string" calcext:value-type="string">
            <text:p>История древнего мир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2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Е.В. Агибалова,Г.М.Донской</text:p>
          </table:table-cell>
          <table:table-cell office:value-type="string" calcext:value-type="string">
            <text:p>Рабочие программы предметная линия учебников А.А.Вигасина-О.С.Сороко-Цюпы 5-9 классы</text:p>
          </table:table-cell>
          <table:table-cell table:number-columns-repeated="2"/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Е.В.Агибалова,Г.М.Донской</text:p>
          </table:table-cell>
          <table:table-cell office:value-type="string" calcext:value-type="string">
            <text:p>История средних веков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6-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2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Я.Юдовская,Л.М.Ванюшкина</text:p>
          </table:table-cell>
          <table:table-cell office:value-type="string" calcext:value-type="string">
            <text:p>Рабочие программы предметная линия учебников А.А.Вигасина-О.С.Сороко-Цюпы 5-9 классы</text:p>
          </table:table-cell>
          <table:table-cell table:number-columns-repeated="2"/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А.Я,Юдовская,П.А.Баранов</text:p>
          </table:table-cell>
          <table:table-cell office:value-type="string" calcext:value-type="string">
            <text:p>История нового времени 1500-18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5-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2.1.3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Я.Юдовская,Л.М.Ванюшкина</text:p>
          </table:table-cell>
          <table:table-cell office:value-type="string" calcext:value-type="string">
            <text:p>Рабочие программы предметная линия учебников А.А,Вигасина-О.С,Сороко-Цюпы 5-9 класс .</text:p>
          </table:table-cell>
          <table:table-cell table:number-columns-repeated="2"/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А.Я,Юдовская,П.А.Баранов</text:p>
          </table:table-cell>
          <table:table-cell office:value-type="string" calcext:value-type="string">
            <text:p>История нового времени 1800-19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свещение</text:p>
          </table:table-cell>
          <table:table-cell table:style-name="ce39" office:value-type="string" calcext:value-type="string">
            <text:p>2016,2018, 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2.1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А.Данилов,О.Н.Журавлева</text:p>
          </table:table-cell>
          <table:table-cell office:value-type="string" calcext:value-type="string">
            <text:p>Рабочая программа и тем. Планирование курса История России 6-9 классы</text:p>
          </table:table-cell>
          <table:table-cell/>
          <table:table-cell office:value-type="string" calcext:value-type="string">
            <text:p>Рабочая программа и тем. Планирование курса История России 6-9 классы</text:p>
          </table:table-cell>
          <table:table-cell office:value-type="string" calcext:value-type="string">
            <text:p>Просвещение 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Н.М.Арсентьев,А.А.Данилов</text:p>
          </table:table-cell>
          <table:table-cell office:value-type="string" calcext:value-type="string">
            <text:p><text:s/>История России с древности до конца 15 в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1.2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А.Данилов,О.Н.Журавлева</text:p>
          </table:table-cell>
          <table:table-cell office:value-type="string" calcext:value-type="string">
            <text:p><text:s/>Рабочая программа и тем. Планирование курса Истории России 6-9 классы</text:p>
          </table:table-cell>
          <table:table-cell/>
          <table:table-cell office:value-type="string" calcext:value-type="string">
            <text:p>Рабочая программа и тем. Планирование курса История России 6-9 классы</text:p>
          </table:table-cell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Н.М.Арсентьев,А.А.Данилов</text:p>
          </table:table-cell>
          <table:table-cell office:value-type="string" calcext:value-type="string">
            <text:p><text:s/>История России <text:s/>16-17 век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1.2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А.Данилов,О.Н.Журавлева</text:p>
          </table:table-cell>
          <table:table-cell office:value-type="string" calcext:value-type="string">
            <text:p>Программа для общеобразовательных учреждений по истории России 19 век</text:p>
          </table:table-cell>
          <table:table-cell/>
          <table:table-cell office:value-type="string" calcext:value-type="string">
            <text:p>Программа для общеобразовательных учреждений по истории России 19 век</text:p>
          </table:table-cell>
          <table:table-cell office:value-type="string" calcext:value-type="string">
            <text:p>Просвещение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Н.М.Арсентьев,А.А.Данилов</text:p>
          </table:table-cell>
          <table:table-cell office:value-type="string" calcext:value-type="string">
            <text:p>История России к.17-18вв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1.2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А.Данилов,О.Н.Журавлева</text:p>
          </table:table-cell>
          <table:table-cell office:value-type="string" calcext:value-type="string">
            <text:p>Программа для общеобразовательных учреждений по истории20 век</text:p>
          </table:table-cell>
          <table:table-cell/>
          <table:table-cell office:value-type="string" calcext:value-type="string">
            <text:p>Программа для общеобразовательных учреждений по истории России 19 век</text:p>
          </table:table-cell>
          <table:table-cell office:value-type="string" calcext:value-type="string">
            <text:p>Просвещение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Н.М.Арсентьев,А.А.Данилов</text:p>
          </table:table-cell>
          <table:table-cell office:value-type="string" calcext:value-type="string">
            <text:p>История России 19 век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1.2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А.Данилов,О.Н.Журавлева</text:p>
          </table:table-cell>
          <table:table-cell office:value-type="string" calcext:value-type="string">
            <text:p>Рабочая программа и тем. Планирование курса История России 6-10 кл.</text:p>
          </table:table-cell>
          <table:table-cell/>
          <table:table-cell office:value-type="string" calcext:value-type="string">
            <text:p>Рабочая программа и тем. Планирование курса История России 6-10 кл.</text:p>
          </table:table-cell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М.М.Горинов,А.А.Данилов</text:p>
          </table:table-cell>
          <table:table-cell office:value-type="string" calcext:value-type="string">
            <text:p>История России 20 век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3.1.3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В.И.Уколова,А.В.Ревякина</text:p>
          </table:table-cell>
          <table:table-cell office:value-type="string" calcext:value-type="string">
            <text:p>Рабочая программа по всеобщей истории под ред.В.И.Уколова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Рабочая программа по всеобщей истории под ред.В.И.Уколова</text:p>
          </table:table-cell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А.А.Улунян,Е.Ю.Сергеева</text:p>
          </table:table-cell>
          <table:table-cell office:value-type="string" calcext:value-type="string">
            <text:p>Всеобщая история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.2018" calcext:value-type="float">
            <text:p>2017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3.1.1.0.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О.Чубарьян</text:p>
          </table:table-cell>
          <table:table-cell office:value-type="string" calcext:value-type="string">
            <text:p>Рабочая программа по всеобщей истории под ред. А.О.Чубарьяна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Рабочая программа по всеобщей истории под ред. А.О.Чубарьяна</text:p>
          </table:table-cell>
          <table:table-cell office:value-type="string" calcext:value-type="string">
            <text:p>Просвещение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Т.И.Уколова ,Г.С.Ревякин</text:p>
          </table:table-cell>
          <table:table-cell office:value-type="string" calcext:value-type="string">
            <text:p>Всеобщая история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свещение</text:p>
          </table:table-cell>
          <table:table-cell table:style-name="ce39" office:value-type="string" calcext:value-type="string">
            <text:p>2013,2014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3.1.1.0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 — 11</text:p>
          </table:table-cell>
          <table:table-cell office:value-type="string" calcext:value-type="string">
            <text:p>Универсальный <text:s text:c="11"/>11 <text:s text:c="9"/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стор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А.Левандовский</text:p>
          </table:table-cell>
          <table:table-cell office:value-type="string" calcext:value-type="string">
            <text:p>Рабочие программы по истории 5-11 класс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Рабочие программы по истории 5-11 класс</text:p>
          </table:table-cell>
          <table:table-cell office:value-type="string" calcext:value-type="string">
            <text:p>Просвещение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А.А.Левандовский,Ю.А.Щетинов</text:p>
          </table:table-cell>
          <table:table-cell office:value-type="string" calcext:value-type="string">
            <text:p>История России с древнейших времен до 1914 г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свещение</text:p>
          </table:table-cell>
          <table:table-cell table:style-name="ce38" office:value-type="string" calcext:value-type="string">
            <text:p>2014-2015</text:p>
          </table:table-cell>
          <table:table-cell table:style-name="ce38" office:value-type="string" calcext:value-type="string">
            <text:p>ГС</text:p>
          </table:table-cell>
          <table:table-cell table:style-name="ce38" office:value-type="float" office:value="1955" calcext:value-type="float">
            <text:p>1955</text:p>
          </table:table-cell>
          <table:table-cell office:value-type="string" calcext:value-type="string">
            <text:p>выводится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ществознание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Л.Н.Боголюбов</text:p>
          </table:table-cell>
          <table:table-cell office:value-type="string" calcext:value-type="string">
            <text:p>Рабочие <text:s/>программы предметная линия учебников под редакцией Л.Н.Боголюбова</text:p>
          </table:table-cell>
          <table:table-cell office:value-type="string" calcext:value-type="string">
            <text:p>5-9 классы</text:p>
          </table:table-cell>
          <table:table-cell office:value-type="string" calcext:value-type="string">
            <text:p>Рабочие <text:s/>программы предметная линия учебников под редакцией Л.Н.Боголюбова</text:p>
          </table:table-cell>
          <table:table-cell office:value-type="string" calcext:value-type="string">
            <text:p>Просвещение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Л.Н.Боголюбов,Л.Ф.Иванова</text:p>
          </table:table-cell>
          <table:table-cell office:value-type="string" calcext:value-type="string">
            <text:p>Обществознание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3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ществознание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Л.Н.Боголюбов</text:p>
          </table:table-cell>
          <table:table-cell office:value-type="string" calcext:value-type="string">
            <text:p>Рабочие <text:s/>программы предметная линия учебников под редакцией Л.Н.Боголюбова</text:p>
          </table:table-cell>
          <table:table-cell office:value-type="string" calcext:value-type="string">
            <text:p>5-9 классы</text:p>
          </table:table-cell>
          <table:table-cell office:value-type="string" calcext:value-type="string">
            <text:p>Рабочие <text:s/>программы предметная линия учебников под редакцией Л.Н.Боголюбова</text:p>
          </table:table-cell>
          <table:table-cell office:value-type="string" calcext:value-type="string">
            <text:p>Просвещение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Л.Н.Боголюбов,Л.Ф.Иванова</text:p>
          </table:table-cell>
          <table:table-cell office:value-type="string" calcext:value-type="string">
            <text:p>Обществознание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4.2015" calcext:value-type="float">
            <text:p>2014,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3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ществознание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Л.Н.Боголюбов</text:p>
          </table:table-cell>
          <table:table-cell office:value-type="string" calcext:value-type="string">
            <text:p>Рабочие <text:s/>программы предметная линия учебников под редакцией Л.Н.Боголюбова</text:p>
          </table:table-cell>
          <table:table-cell office:value-type="string" calcext:value-type="string">
            <text:p>5-9 классы</text:p>
          </table:table-cell>
          <table:table-cell office:value-type="string" calcext:value-type="string">
            <text:p>Рабочие <text:s/>программы предметная линия учебников под редакцией Л.Н.Боголюбова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Л.Н.Боголюбов,Н.И.Городецкая</text:p>
          </table:table-cell>
          <table:table-cell office:value-type="string" calcext:value-type="string">
            <text:p>Обществознание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.2019" calcext:value-type="float">
            <text:p>2017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3.1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ществознание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Л.Н.Боголюбов</text:p>
          </table:table-cell>
          <table:table-cell office:value-type="string" calcext:value-type="string">
            <text:p>Рабочие <text:s/>программы предметная линия учебников под редакцией Л.Н.Боголюбова</text:p>
          </table:table-cell>
          <table:table-cell office:value-type="string" calcext:value-type="string">
            <text:p>5-9 классы</text:p>
          </table:table-cell>
          <table:table-cell office:value-type="string" calcext:value-type="string">
            <text:p>Рабочие <text:s/>программы предметная линия учебников под редакцией Л.Н.Боголюбова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Л.Н.Боголюбов,А.Ю.Лазебникова, А.И. Матвеев и др.</text:p>
          </table:table-cell>
          <table:table-cell office:value-type="string" calcext:value-type="string">
            <text:p>Обществознание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4.2019" calcext:value-type="float">
            <text:p>2014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3.1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ществознание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Л.Н.Боголюбов</text:p>
          </table:table-cell>
          <table:table-cell office:value-type="string" calcext:value-type="string">
            <text:p>Развернутое тем. Планирование по программе Л.Н.Боголюбова 5-11 классы</text:p>
          </table:table-cell>
          <table:table-cell/>
          <table:table-cell office:value-type="string" calcext:value-type="string">
            <text:p>Развернутое тем. Планирование по программе Л.Н.Боголюбова 5-11 классы</text:p>
          </table:table-cell>
          <table:table-cell office:value-type="string" calcext:value-type="string">
            <text:p>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Л.Н.Боголюбов,А.Ю,лабезникова</text:p>
          </table:table-cell>
          <table:table-cell office:value-type="string" calcext:value-type="string">
            <text:p>Обществознание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7.2018" calcext:value-type="float">
            <text:p>2017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3.9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 <text:s text:c="10"/>11 <text:s text:c="12"/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ществознание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Л.Н.Боголюбов</text:p>
          </table:table-cell>
          <table:table-cell office:value-type="string" calcext:value-type="string">
            <text:p>Развернутое тем. Планирование по программе Л.Н.Боголюбова 5-11 классы</text:p>
          </table:table-cell>
          <table:table-cell/>
          <table:table-cell office:value-type="string" calcext:value-type="string">
            <text:p>Развернутое тем. Планирование по программе Л.Н.Боголюбова 5-11 классы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Л.Н.Боголюбов,А.Ю,лабезникова</text:p>
          </table:table-cell>
          <table:table-cell office:value-type="string" calcext:value-type="string">
            <text:p><text:s/>Обществознание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свещение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/>
          <table:table-cell table:style-name="ce38" office:value-type="string" calcext:value-type="string">
            <text:p>1.3.3.9.1.2</text:p>
          </table:table-cell>
          <table:table-cell table:number-columns-repeated="998"/>
        </table:table-row>
        <table:table-row table:style-name="ro9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20" office:value-type="string" calcext:value-type="string">
            <text:p>Ладыженская </text:p>
          </table:table-cell>
          <table:table-cell office:value-type="string" calcext:value-type="string">
            <text:p>Русский язык</text:p>
          </table:table-cell>
          <table:table-cell table:style-name="ce33" office:value-type="string" calcext:value-type="string">
            <text:p>5-9</text:p>
          </table:table-cell>
          <table:table-cell table:style-name="ce20" office:value-type="string" calcext:value-type="string">
            <text:p>Рабочие программы. ФГОС. Русский язык</text:p>
          </table:table-cell>
          <table:table-cell table:style-name="ce30" office:value-type="string" calcext:value-type="string">
            <text:p>М.:Просвещение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string" calcext:value-type="string">
            <text:p>Ладыженская Т.А.,Баранов М.Т., Тростенцова Л.А. и др.</text:p>
          </table:table-cell>
          <table:table-cell office:value-type="string" calcext:value-type="string">
            <text:p>Русский язык</text:p>
          </table:table-cell>
          <table:table-cell office:value-type="float" office:value="5" calcext:value-type="float">
            <text:p>5</text:p>
          </table:table-cell>
          <table:table-cell table:style-name="ce20" office:value-type="string" calcext:value-type="string">
            <text:p>М.: 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1.1.3.1</text:p>
          </table:table-cell>
          <table:table-cell table:number-columns-repeated="998"/>
        </table:table-row>
        <table:table-row table:style-name="ro10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Т.А.Ладыженская , М.Т.Баранова,Л.А.Тростенцова</text:p>
          </table:table-cell>
          <table:table-cell office:value-type="string" calcext:value-type="string">
            <text:p>Русский язык</text:p>
          </table:table-cell>
          <table:table-cell table:style-name="ce33" office:value-type="string" calcext:value-type="string">
            <text:p>5-9</text:p>
          </table:table-cell>
          <table:table-cell table:style-name="ce20" office:value-type="string" calcext:value-type="string">
            <text:p>Рабочие программы. ФГОС. Русский язык</text:p>
          </table:table-cell>
          <table:table-cell table:style-name="ce30" office:value-type="string" calcext:value-type="string">
            <text:p>М.: Дрофа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Баранов М.Т., Ладыженская Т.А.,Тростенцова Л.А. и др.</text:p>
          </table:table-cell>
          <table:table-cell office:value-type="string" calcext:value-type="string">
            <text:p>Русский язык</text:p>
          </table:table-cell>
          <table:table-cell office:value-type="float" office:value="6" calcext:value-type="float">
            <text:p>6</text:p>
          </table:table-cell>
          <table:table-cell table:style-name="ce20" office:value-type="string" calcext:value-type="string">
            <text:p>М.: 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1.1.3.2</text:p>
          </table:table-cell>
          <table:table-cell table:number-columns-repeated="998"/>
        </table:table-row>
        <table:table-row table:style-name="ro10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Разумовская М.М., <text:s/>Львова С.И., Капинос В.И. и др.</text:p>
          </table:table-cell>
          <table:table-cell office:value-type="string" calcext:value-type="string">
            <text:p>Русский язык</text:p>
          </table:table-cell>
          <table:table-cell table:style-name="ce33" office:value-type="string" calcext:value-type="string">
            <text:p>5-9</text:p>
          </table:table-cell>
          <table:table-cell table:style-name="ce20" office:value-type="string" calcext:value-type="string">
            <text:p>Рабочие программы. ФГОС. Русский язык</text:p>
          </table:table-cell>
          <table:table-cell table:style-name="ce30" office:value-type="string" calcext:value-type="string">
            <text:p>М.: Дрофа</text:p>
          </table:table-cell>
          <table:table-cell table:style-name="ce20" office:value-type="float" office:value="2015" calcext:value-type="float">
            <text:p>2015</text:p>
          </table:table-cell>
          <table:table-cell office:value-type="string" calcext:value-type="string">
            <text:p>Разумовская М.М., Львова С.И., Капинос В.И. <text:s/>др.</text:p>
          </table:table-cell>
          <table:table-cell office:value-type="string" calcext:value-type="string">
            <text:p>Русский язык</text:p>
          </table:table-cell>
          <table:table-cell office:value-type="float" office:value="7" calcext:value-type="float">
            <text:p>7</text:p>
          </table:table-cell>
          <table:table-cell table:style-name="ce20" office:value-type="string" calcext:value-type="string">
            <text:p>М.: Дрофа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1.1.4.3</text:p>
          </table:table-cell>
          <table:table-cell table:number-columns-repeated="998"/>
        </table:table-row>
        <table:table-row table:style-name="ro10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Разумовская М.М., <text:s/>Львова С.И., Капинос В.И. и др.</text:p>
          </table:table-cell>
          <table:table-cell office:value-type="string" calcext:value-type="string">
            <text:p>Русский язык</text:p>
          </table:table-cell>
          <table:table-cell table:style-name="ce33" office:value-type="string" calcext:value-type="string">
            <text:p>5-9</text:p>
          </table:table-cell>
          <table:table-cell table:style-name="ce20" office:value-type="string" calcext:value-type="string">
            <text:p>Рабочие программы. ФГОС. Русский язык</text:p>
          </table:table-cell>
          <table:table-cell table:style-name="ce30" office:value-type="string" calcext:value-type="string">
            <text:p>М.: Дрофа</text:p>
          </table:table-cell>
          <table:table-cell table:style-name="ce20" office:value-type="float" office:value="2015" calcext:value-type="float">
            <text:p>2015</text:p>
          </table:table-cell>
          <table:table-cell office:value-type="string" calcext:value-type="string">
            <text:p>Разумовская М.М., Львова С.И., Капинос В.И. <text:s/>др.</text:p>
          </table:table-cell>
          <table:table-cell office:value-type="string" calcext:value-type="string">
            <text:p>Русский язык</text:p>
          </table:table-cell>
          <table:table-cell office:value-type="float" office:value="8" calcext:value-type="float">
            <text:p>8</text:p>
          </table:table-cell>
          <table:table-cell table:style-name="ce20" office:value-type="string" calcext:value-type="string">
            <text:p>М.: Дрофа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1.1.4.4</text:p>
          </table:table-cell>
          <table:table-cell table:number-columns-repeated="998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9" office:value-type="string" calcext:value-type="string">
            <text:p>Баранов М.Т.; Ладыженская Т.А., Шанский Н.М.</text:p>
          </table:table-cell>
          <table:table-cell office:value-type="string" calcext:value-type="string">
            <text:p>Русский язык</text:p>
          </table:table-cell>
          <table:table-cell table:style-name="ce33" office:value-type="string" calcext:value-type="string">
            <text:p>5-9</text:p>
          </table:table-cell>
          <table:table-cell table:style-name="ce29" office:value-type="string" calcext:value-type="string">
            <text:p>Программы для общеобразовательных учреждений. Русский язык </text:p>
          </table:table-cell>
          <table:table-cell table:style-name="ce20" office:value-type="string" calcext:value-type="string">
            <text:p>М.: Просвещение</text:p>
          </table:table-cell>
          <table:table-cell table:style-name="ce20" office:value-type="float" office:value="2009" calcext:value-type="float">
            <text:p>2009</text:p>
          </table:table-cell>
          <table:table-cell office:value-type="string" calcext:value-type="string">
            <text:p>Разумовская М.М., Львова С.И., Капинос В.И. <text:s/>др.</text:p>
          </table:table-cell>
          <table:table-cell office:value-type="string" calcext:value-type="string">
            <text:p>Русский язык</text:p>
          </table:table-cell>
          <table:table-cell office:value-type="float" office:value="9" calcext:value-type="float">
            <text:p>9</text:p>
          </table:table-cell>
          <table:table-cell table:style-name="ce20" office:value-type="string" calcext:value-type="string">
            <text:p>М.:Дрофа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1.1.4.5</text:p>
          </table:table-cell>
          <table:table-cell table:number-columns-repeated="998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Гусарова И.В.</text:p>
          </table:table-cell>
          <table:table-cell office:value-type="string" calcext:value-type="string">
            <text:p>Русский язык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Русский язык. 10-11 классы</text:p>
          </table:table-cell>
          <table:table-cell office:value-type="string" calcext:value-type="string">
            <text:p>М.: ВЕНТАНА-ГРАФ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Гусарова И.В.</text:p>
          </table:table-cell>
          <table:table-cell office:value-type="string" calcext:value-type="string">
            <text:p>Русский язык и литература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М.: Вентана-Граф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1.1.4.1</text:p>
          </table:table-cell>
          <table:table-cell table:number-columns-repeated="998"/>
        </table:table-row>
        <table:table-row table:style-name="ro1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русский язык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Гольцова Н.Г., Шамшин И.В., Мещерина М.А.</text:p>
          </table:table-cell>
          <table:table-cell office:value-type="string" calcext:value-type="string">
            <text:p>Русский язык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Русский язык. 10-11 класс. Программа Министерства образования науки РФ для общеобразовательных школ </text:p>
          </table:table-cell>
          <table:table-cell table:style-name="ce20" office:value-type="string" calcext:value-type="string">
            <text:p>М.:Русское слово</text:p>
          </table:table-cell>
          <table:table-cell table:style-name="ce20" office:value-type="float" office:value="2010" calcext:value-type="float">
            <text:p>2010</text:p>
          </table:table-cell>
          <table:table-cell office:value-type="string" calcext:value-type="string">
            <text:p>Гусарова И.В.</text:p>
          </table:table-cell>
          <table:table-cell office:value-type="string" calcext:value-type="string">
            <text:p>Русский язык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М.: Вентана-Граф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1.1.4.2</text:p>
          </table:table-cell>
          <table:table-cell table:number-columns-repeated="998"/>
        </table:table-row>
        <table:table-row table:style-name="ro13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а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0" office:value-type="string" calcext:value-type="string">
            <text:p>Москвин Г.В.</text:p>
          </table:table-cell>
          <table:table-cell table:style-name="ce20" office:value-type="string" calcext:value-type="string">
            <text:p>Литература</text:p>
          </table:table-cell>
          <table:table-cell table:style-name="ce33" office:value-type="string" calcext:value-type="string">
            <text:p>5-11</text:p>
          </table:table-cell>
          <table:table-cell table:style-name="ce20" office:value-type="string" calcext:value-type="string">
            <text:p>Программа общеобразовательных учреждений. ФГОС. Литература</text:p>
          </table:table-cell>
          <table:table-cell office:value-type="string" calcext:value-type="string">
            <text:p>М.: ВЕНТАНА-ГРАФ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string" calcext:value-type="string">
            <text:p>Коровина В.Я.,Журавлев В.П..Коровин В.И.</text:p>
          </table:table-cell>
          <table:table-cell table:style-name="ce20" office:value-type="string" calcext:value-type="string">
            <text:p>Литература</text:p>
          </table:table-cell>
          <table:table-cell office:value-type="float" office:value="5" calcext:value-type="float">
            <text:p>5</text:p>
          </table:table-cell>
          <table:table-cell table:style-name="ce20" office:value-type="string" calcext:value-type="string">
            <text:p>Просвещение</text:p>
          </table:table-cell>
          <table:table-cell table:style-name="ce40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1.2.2.1</text:p>
          </table:table-cell>
          <table:table-cell table:number-columns-repeated="998"/>
        </table:table-row>
        <table:table-row table:style-name="ro14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а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0" office:value-type="string" calcext:value-type="string">
            <text:p>Москвин Г.В.</text:p>
          </table:table-cell>
          <table:table-cell table:style-name="ce20" office:value-type="string" calcext:value-type="string">
            <text:p>Литература</text:p>
          </table:table-cell>
          <table:table-cell table:style-name="ce33" office:value-type="string" calcext:value-type="string">
            <text:p>5-11</text:p>
          </table:table-cell>
          <table:table-cell table:style-name="ce20" office:value-type="string" calcext:value-type="string">
            <text:p>Программа общеобразовательных учреждений. ФГОС. Литература</text:p>
          </table:table-cell>
          <table:table-cell office:value-type="string" calcext:value-type="string">
            <text:p>М.: ВЕНТАНА-ГРАФ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string" calcext:value-type="string">
            <text:p>Москвин Г.В., Пуряева Н.Н., Ерохина Е.Л.</text:p>
          </table:table-cell>
          <table:table-cell table:style-name="ce20" office:value-type="string" calcext:value-type="string">
            <text:p>Литература</text:p>
          </table:table-cell>
          <table:table-cell office:value-type="float" office:value="6" calcext:value-type="float">
            <text:p>6</text:p>
          </table:table-cell>
          <table:table-cell table:style-name="ce20" office:value-type="string" calcext:value-type="string">
            <text:p>Вентана-Граф</text:p>
          </table:table-cell>
          <table:table-cell table:style-name="ce41" office:value-type="float" office:value="2014" calcext:value-type="float">
            <text:p>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1.2.5.2</text:p>
          </table:table-cell>
          <table:table-cell table:number-columns-repeated="998"/>
        </table:table-row>
        <table:table-row table:style-name="ro15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а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" office:value-type="string" calcext:value-type="string">
            <text:p>Москвин Г.В.</text:p>
          </table:table-cell>
          <table:table-cell table:style-name="ce20" office:value-type="string" calcext:value-type="string">
            <text:p>Литература</text:p>
          </table:table-cell>
          <table:table-cell table:style-name="ce33" office:value-type="string" calcext:value-type="string">
            <text:p>5-11</text:p>
          </table:table-cell>
          <table:table-cell table:style-name="ce20" office:value-type="string" calcext:value-type="string">
            <text:p>Программа общеобразовательных учреждений. ФГОС. Литература</text:p>
          </table:table-cell>
          <table:table-cell office:value-type="string" calcext:value-type="string">
            <text:p>М.: ВЕНТАНА-ГРАФ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string" calcext:value-type="string">
            <text:p>Москвин Г.В., Пуряева Н.Н., Ерохина Е.Л.</text:p>
          </table:table-cell>
          <table:table-cell table:style-name="ce20" office:value-type="string" calcext:value-type="string">
            <text:p>Литература</text:p>
          </table:table-cell>
          <table:table-cell office:value-type="float" office:value="7" calcext:value-type="float">
            <text:p>7</text:p>
          </table:table-cell>
          <table:table-cell table:style-name="ce20" office:value-type="string" calcext:value-type="string">
            <text:p>Вентана-Граф</text:p>
          </table:table-cell>
          <table:table-cell table:style-name="ce41" office:value-type="float" office:value="2015" calcext:value-type="float">
            <text:p>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1.2.5.3</text:p>
          </table:table-cell>
          <table:table-cell table:number-columns-repeated="998"/>
        </table:table-row>
        <table:table-row table:style-name="ro16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а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" office:value-type="string" calcext:value-type="string">
            <text:p>Москвин Г.В.</text:p>
          </table:table-cell>
          <table:table-cell table:style-name="ce20" office:value-type="string" calcext:value-type="string">
            <text:p><text:s/>Литература</text:p>
          </table:table-cell>
          <table:table-cell table:style-name="ce33" office:value-type="string" calcext:value-type="string">
            <text:p>5-11</text:p>
          </table:table-cell>
          <table:table-cell table:style-name="ce20" office:value-type="string" calcext:value-type="string">
            <text:p>Программа общеобразовательных учреждений. ФГОС. Литература</text:p>
          </table:table-cell>
          <table:table-cell office:value-type="string" calcext:value-type="string">
            <text:p>М.: ВЕНТАНА-ГРАФ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string" calcext:value-type="string">
            <text:p>Москвин Г.В., Пуряева Н.Н., Ерохина Е.Л.</text:p>
          </table:table-cell>
          <table:table-cell table:style-name="ce20" office:value-type="string" calcext:value-type="string">
            <text:p>Литература</text:p>
          </table:table-cell>
          <table:table-cell office:value-type="float" office:value="8" calcext:value-type="float">
            <text:p>8</text:p>
          </table:table-cell>
          <table:table-cell table:style-name="ce20" office:value-type="string" calcext:value-type="string">
            <text:p>Вентана-Граф</text:p>
          </table:table-cell>
          <table:table-cell table:style-name="ce41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1.2.5.4</text:p>
          </table:table-cell>
          <table:table-cell table:number-columns-repeated="998"/>
        </table:table-row>
        <table:table-row table:style-name="ro17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Коровина В.Я., Журавлев В.П., Коровин В.И., Беляева Н.В.</text:p>
          </table:table-cell>
          <table:table-cell table:style-name="ce20" office:value-type="string" calcext:value-type="string">
            <text:p><text:s/>Литература</text:p>
          </table:table-cell>
          <table:table-cell table:style-name="ce33" office:value-type="string" calcext:value-type="string">
            <text:p>5-9</text:p>
          </table:table-cell>
          <table:table-cell table:style-name="ce20" office:value-type="string" calcext:value-type="string">
            <text:p>Рабочие программы. Предметная линия учебников под редакцией В.Я.Коровиной </text:p>
          </table:table-cell>
          <table:table-cell table:style-name="ce20" office:value-type="string" calcext:value-type="string">
            <text:p>М.: Просвещение</text:p>
          </table:table-cell>
          <table:table-cell office:value-type="float" office:value="2011" calcext:value-type="float">
            <text:p>2011</text:p>
          </table:table-cell>
          <table:table-cell table:style-name="ce30" office:value-type="string" calcext:value-type="string">
            <text:p>Москвин Г.В., Пуряева Н.Н., Ерохина Е.Л.</text:p>
          </table:table-cell>
          <table:table-cell table:style-name="ce20" office:value-type="string" calcext:value-type="string">
            <text:p>Литература</text:p>
          </table:table-cell>
          <table:table-cell office:value-type="float" office:value="9" calcext:value-type="float">
            <text:p>9</text:p>
          </table:table-cell>
          <table:table-cell table:style-name="ce20" office:value-type="string" calcext:value-type="string">
            <text:p>М.:Просвещение</text:p>
          </table:table-cell>
          <table:table-cell table:style-name="ce41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1.2.5.5</text:p>
          </table:table-cell>
          <table:table-cell table:number-columns-repeated="998"/>
        </table:table-row>
        <table:table-row table:style-name="ro1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литера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Коровина В.Я., Журавлев В.П., Коровин В.И., Беляева Н.В.</text:p>
          </table:table-cell>
          <table:table-cell table:style-name="ce20" office:value-type="string" calcext:value-type="string">
            <text:p><text:s/>Литература</text:p>
          </table:table-cell>
          <table:table-cell table:style-name="ce33" office:value-type="string" calcext:value-type="string">
            <text:p>5-11</text:p>
          </table:table-cell>
          <table:table-cell table:style-name="ce20" office:value-type="string" calcext:value-type="string">
            <text:p>Рабочие программы. Предметная линия учебников под редакцией В.Я.Коровиной </text:p>
          </table:table-cell>
          <table:table-cell table:style-name="ce20" office:value-type="string" calcext:value-type="string">
            <text:p>М.: 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Лебедев Ю.В.</text:p>
          </table:table-cell>
          <table:table-cell table:style-name="ce20" office:value-type="string" calcext:value-type="string">
            <text:p>Литература</text:p>
          </table:table-cell>
          <table:table-cell office:value-type="float" office:value="10" calcext:value-type="float">
            <text:p>10</text:p>
          </table:table-cell>
          <table:table-cell table:style-name="ce20" office:value-type="string" calcext:value-type="string">
            <text:p>М.: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1.3.2.1</text:p>
          </table:table-cell>
          <table:table-cell table:number-columns-repeated="998"/>
        </table:table-row>
        <table:table-row table:style-name="ro19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традиционная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table:style-name="ce20" office:value-type="string" calcext:value-type="string">
            <text:p><text:s/>Литера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Коровина В.Я., Журавлев В.П., Коровин В.И., Беляева Н.В.</text:p>
          </table:table-cell>
          <table:table-cell table:style-name="ce20" office:value-type="string" calcext:value-type="string">
            <text:p><text:s/>Литература</text:p>
          </table:table-cell>
          <table:table-cell table:style-name="ce33" office:value-type="string" calcext:value-type="string">
            <text:p>5-11</text:p>
          </table:table-cell>
          <table:table-cell table:style-name="ce20" office:value-type="string" calcext:value-type="string">
            <text:p>Рабочие программы. Предметная линия учебников под редакцией В.Я.Коровиной </text:p>
          </table:table-cell>
          <table:table-cell table:style-name="ce20" office:value-type="string" calcext:value-type="string">
            <text:p>М.: Просвещение</text:p>
          </table:table-cell>
          <table:table-cell office:value-type="float" office:value="2011" calcext:value-type="float">
            <text:p>2011</text:p>
          </table:table-cell>
          <table:table-cell table:style-name="ce20" office:value-type="string" calcext:value-type="string">
            <text:p>Лебедев Ю.В.</text:p>
          </table:table-cell>
          <table:table-cell table:style-name="ce20" office:value-type="string" calcext:value-type="string">
            <text:p>Литература </text:p>
          </table:table-cell>
          <table:table-cell office:value-type="float" office:value="11" calcext:value-type="float">
            <text:p>11</text:p>
          </table:table-cell>
          <table:table-cell table:style-name="ce20" office:value-type="string" calcext:value-type="string">
            <text:p>М.:Просвещение</text:p>
          </table:table-cell>
          <table:table-cell table:style-name="ce41" office:value-type="string" calcext:value-type="string">
            <text:p>2014-2015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1.3.2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Т.И.Науменко,В.В.Алеев</text:p>
          </table:table-cell>
          <table:table-cell office:value-type="string" calcext:value-type="string">
            <text:p>Музык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Искусство.Музыка 5 класс </text:p>
          </table:table-cell>
          <table:table-cell office:value-type="string" calcext:value-type="string">
            <text:p>М.: Дрофа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Т.И.Науменко, В.В Алеев</text:p>
          </table:table-cell>
          <table:table-cell office:value-type="string" calcext:value-type="string">
            <text:p>Музыка 5 класс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.: Дрофа</text:p>
          </table:table-cell>
          <table:table-cell table:style-name="ce38" office:value-type="float" office:value="2015.2016" calcext:value-type="float">
            <text:p>2015,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5.2.2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Т.И.Науменко,В.В.Алеев</text:p>
          </table:table-cell>
          <table:table-cell office:value-type="string" calcext:value-type="string">
            <text:p>Музык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Искусство. Музыка 6 класс</text:p>
          </table:table-cell>
          <table:table-cell office:value-type="string" calcext:value-type="string">
            <text:p>М,:Дрофа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Т.И.Науменко, В.В Алеев</text:p>
          </table:table-cell>
          <table:table-cell office:value-type="string" calcext:value-type="string">
            <text:p>Музыка 6 класс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.: Дрофа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5.2.2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table:number-columns-repeated="3"/>
          <table:table-cell office:value-type="string" calcext:value-type="string">
            <text:p>Музык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Искусство. Музыка 8 класс <text:s text:c="10"/>М. Дрофа <text:s text:c="39"/>2013Т.И. Науменко,В.В.Алеев</text:p>
          </table:table-cell>
          <table:table-cell table:number-columns-repeated="3"/>
          <table:table-cell office:value-type="string" calcext:value-type="string">
            <text:p>Музыка 8 класс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. Дрофа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5.2.2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Музыка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Т.И.Науменко,В.В.Алеев</text:p>
          </table:table-cell>
          <table:table-cell office:value-type="string" calcext:value-type="string">
            <text:p>Музык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Искусство.Музыка 7 класс</text:p>
          </table:table-cell>
          <table:table-cell office:value-type="string" calcext:value-type="string">
            <text:p>М.: Дрофа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Т.И.Науменко, В.В Алеев</text:p>
          </table:table-cell>
          <table:table-cell office:value-type="string" calcext:value-type="string">
            <text:p>Музыка 7 класс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.: Дрофа</text:p>
          </table:table-cell>
          <table:table-cell table:style-name="ce38" office:value-type="float" office:value="2015.2018" calcext:value-type="float">
            <text:p>2015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5.2.2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Т.Тищенко,Н.В.Синица</text:p>
          </table:table-cell>
          <table:table-cell office:value-type="string" calcext:value-type="string">
            <text:p>Технология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Алгоритм <text:s/>успеха Программа Технология</text:p>
          </table:table-cell>
          <table:table-cell office:value-type="string" calcext:value-type="string">
            <text:p>Вентана-Граф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А.Т.Тищенко, Н.В.Синица</text:p>
          </table:table-cell>
          <table:table-cell office:value-type="string" calcext:value-type="string">
            <text:p>Технология 5 класс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.: Вентана-Граф</text:p>
          </table:table-cell>
          <table:table-cell table:style-name="ce38" office:value-type="float" office:value="2013.2014" calcext:value-type="float">
            <text:p>2013,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6.1.5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Н.В.Синица, В.Д.Симоненко</text:p>
          </table:table-cell>
          <table:table-cell office:value-type="string" calcext:value-type="string">
            <text:p>Технология ведения дом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Алгоритм <text:s/>успеха Программа Технология</text:p>
          </table:table-cell>
          <table:table-cell office:value-type="string" calcext:value-type="string">
            <text:p>Вентана-Граф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Н.В.Синица,В.Д. Симоненко</text:p>
          </table:table-cell>
          <table:table-cell office:value-type="string" calcext:value-type="string">
            <text:p>Технология 6 класс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.: Вентана-Граф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6.1.6.3, 1.2.6.1.6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Т.Тищенко,Н.В.Синица</text:p>
          </table:table-cell>
          <table:table-cell office:value-type="string" calcext:value-type="string">
            <text:p>Технология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Алгоритм <text:s/>успеха Программа Технология</text:p>
          </table:table-cell>
          <table:table-cell office:value-type="string" calcext:value-type="string">
            <text:p>Вентана-Граф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А.Т.Тищенко, Н.В.Синица</text:p>
          </table:table-cell>
          <table:table-cell office:value-type="string" calcext:value-type="string">
            <text:p>Технология 7 класс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.: Вентана-Граф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6.1.6.5,1.2.6.1.6.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Технолог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А.Т.Тищенко,Н.В.Синица</text:p>
          </table:table-cell>
          <table:table-cell office:value-type="string" calcext:value-type="string">
            <text:p>Технология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Алгоритм <text:s/>успеха Программа Технология</text:p>
          </table:table-cell>
          <table:table-cell office:value-type="string" calcext:value-type="string">
            <text:p>Вентана-Граф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А.Т.Тищенко, Н.В.Синица</text:p>
          </table:table-cell>
          <table:table-cell office:value-type="string" calcext:value-type="string">
            <text:p>Технология 8 класс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.: Вентана-Граф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6.1.6.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Биолог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В.В.Пасечник</text:p>
          </table:table-cell>
          <table:table-cell office:value-type="string" calcext:value-type="string">
            <text:p>Рабочие программы.Биология 5-9 классы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Рабочие программы. Биология 5-9 классы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В.В.Пасечник, и др.</text:p>
          </table:table-cell>
          <table:table-cell office:value-type="string" calcext:value-type="string">
            <text:p>Биология.Бактерии,грибы. Растения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., Дрофа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2.2.1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Биолог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В.В.Пасечник</text:p>
          </table:table-cell>
          <table:table-cell office:value-type="string" calcext:value-type="string">
            <text:p>Рабочие программы.Биология 5-9 классы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Рабочие программы. Биология 5-9 классы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Пасечник В.В., и др.</text:p>
          </table:table-cell>
          <table:table-cell office:value-type="string" calcext:value-type="string">
            <text:p>Биология.Многообразие покрытосеменных растений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., Дрофа</text:p>
          </table:table-cell>
          <table:table-cell table:style-name="ce39" office:value-type="float" office:value="2018.2016" calcext:value-type="float">
            <text:p>2018,2016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2.2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Биолог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В.В.Пасечник</text:p>
          </table:table-cell>
          <table:table-cell office:value-type="string" calcext:value-type="string">
            <text:p>Рабочие программы.Биология 5-9 классы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Рабочие программы. Биология 5-9 классы.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В.В Латюшин, В.А.Шапкин</text:p>
          </table:table-cell>
          <table:table-cell office:value-type="string" calcext:value-type="string">
            <text:p>Биология.Животные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., Дрофа</text:p>
          </table:table-cell>
          <table:table-cell table:style-name="ce38" office:value-type="string" calcext:value-type="string">
            <text:p>2014-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2.2.3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Биолог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В.В.Пасечник</text:p>
          </table:table-cell>
          <table:table-cell office:value-type="string" calcext:value-type="string">
            <text:p>Рабочие программы.Биология 5-9 классы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Программа для общеобразовательных учреждений, В.В.Пасечник.</text:p>
          </table:table-cell>
          <table:table-cell office:value-type="string" calcext:value-type="string">
            <text:p>М. Дрофа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Д.В.Колесов,Р.Д.Маш.</text:p>
          </table:table-cell>
          <table:table-cell office:value-type="string" calcext:value-type="string">
            <text:p>Биология.Человек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., Дрофа</text:p>
          </table:table-cell>
          <table:table-cell table:style-name="ce39" office:value-type="string" calcext:value-type="string">
            <text:p>2014, 2016-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4.2.2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Биолог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В.В.Пасечник</text:p>
          </table:table-cell>
          <table:table-cell office:value-type="string" calcext:value-type="string">
            <text:p>Рабочие программы.Биология 5-9 классы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Программа для общеобразовательных учреждений, В.В.Пасечник.</text:p>
          </table:table-cell>
          <table:table-cell office:value-type="string" calcext:value-type="string">
            <text:p>М. Дрофа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Пономарева Н.И.,Корнилова О.А., Чернова Н.М.</text:p>
          </table:table-cell>
          <table:table-cell office:value-type="string" calcext:value-type="string">
            <text:p>Биология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., Вентана-Граф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5.2.3.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Естествознание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И.Ю Алексашина</text:p>
          </table:table-cell>
          <table:table-cell office:value-type="string" calcext:value-type="string">
            <text:p>Рабочие программы. Естествознание.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Программы для общеобразовательных учреждений .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Под ред.Алексашиной</text:p>
          </table:table-cell>
          <table:table-cell office:value-type="string" calcext:value-type="string">
            <text:p>Естествознание 10 класс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7.2018" calcext:value-type="float">
            <text:p>2017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5.8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ый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Естествознание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В.В.Пасечник</text:p>
          </table:table-cell>
          <table:table-cell office:value-type="string" calcext:value-type="string">
            <text:p>Программа для общеобразовательных учреждений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Программа для общеобразовательных учреждений, В.В.Пасечник.</text:p>
          </table:table-cell>
          <table:table-cell office:value-type="string" calcext:value-type="string">
            <text:p>М. Дрофа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Под ред.Алексашиной</text:p>
          </table:table-cell>
          <table:table-cell office:value-type="string" calcext:value-type="string">
            <text:p>Естествознание11 <text:s/>класс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8.2019" calcext:value-type="float">
            <text:p>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5.8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Географ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И.И.Баринова, В.П.Дронов</text:p>
          </table:table-cell>
          <table:table-cell office:value-type="string" calcext:value-type="string">
            <text:p>Учебно-методическое пособие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География 5-9 классы. ФГОС</text:p>
          </table:table-cell>
          <table:table-cell office:value-type="string" calcext:value-type="string">
            <text:p>М. Дрофа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В.П.Дронов,Л.Е.Савельева</text:p>
          </table:table-cell>
          <table:table-cell office:value-type="string" calcext:value-type="string">
            <text:p>География.землеведение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.,Дрофа</text:p>
          </table:table-cell>
          <table:table-cell table:style-name="ce38" office:value-type="string" calcext:value-type="string">
            <text:p>2014-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4.4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География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В.П.Дронов</text:p>
          </table:table-cell>
          <table:table-cell office:value-type="string" calcext:value-type="string">
            <text:p>Программы для общеобразовательных учреждений.6-11классы.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География 5-9 классы. ФГОС</text:p>
          </table:table-cell>
          <table:table-cell office:value-type="string" calcext:value-type="string">
            <text:p>М. Дрофа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В.П.Дронов,Л.Е.Савельева</text:p>
          </table:table-cell>
          <table:table-cell office:value-type="string" calcext:value-type="string">
            <text:p>География.землеведение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.,Дрофа</text:p>
          </table:table-cell>
          <table:table-cell table:style-name="ce38" office:value-type="string" calcext:value-type="string">
            <text:p>2014-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4.4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Географ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В.П.Дронов</text:p>
          </table:table-cell>
          <table:table-cell office:value-type="string" calcext:value-type="string">
            <text:p>Программы для общеобразовательных учреждений.6-11классы.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География 5-9 классы. ФГОС</text:p>
          </table:table-cell>
          <table:table-cell office:value-type="string" calcext:value-type="string">
            <text:p>М. Дрофа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И.В.Душина, В.А.Коринская</text:p>
          </table:table-cell>
          <table:table-cell office:value-type="string" calcext:value-type="string">
            <text:p>География.Материки, океаны,народы, страны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.,Дрофа</text:p>
          </table:table-cell>
          <table:table-cell table:style-name="ce38" office:value-type="float" office:value="2016.2018" calcext:value-type="float">
            <text:p>2016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4.4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Географ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В.П.Дронов</text:p>
          </table:table-cell>
          <table:table-cell office:value-type="string" calcext:value-type="string">
            <text:p>Программы для общеобразовательных учреждений.6-11классы.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Программа для общеобразовательных учреждений, составитель Е.В.Овсянникова</text:p>
          </table:table-cell>
          <table:table-cell office:value-type="string" calcext:value-type="string">
            <text:p>М. Дрофа</text:p>
          </table:table-cell>
          <table:table-cell table:style-name="ce20" office:value-type="float" office:value="2010" calcext:value-type="float">
            <text:p>2010</text:p>
          </table:table-cell>
          <table:table-cell office:value-type="string" calcext:value-type="string">
            <text:p>А.И. Алексеев, В.А. Низовцев, Э.В. Ким и др.</text:p>
          </table:table-cell>
          <table:table-cell office:value-type="string" calcext:value-type="string">
            <text:p>География России.8 класс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.,Дрофа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4.2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Географ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В.П.Дронов</text:p>
          </table:table-cell>
          <table:table-cell office:value-type="string" calcext:value-type="string">
            <text:p>Программы для общеобразовательных учреждений.6-11классы.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Программа для общеобразовательных учреждений, составитель Е.В.Овсянникова</text:p>
          </table:table-cell>
          <table:table-cell office:value-type="string" calcext:value-type="string">
            <text:p>М. Дрофа</text:p>
          </table:table-cell>
          <table:table-cell table:style-name="ce20" office:value-type="float" office:value="2010" calcext:value-type="float">
            <text:p>2010</text:p>
          </table:table-cell>
          <table:table-cell office:value-type="string" calcext:value-type="string">
            <text:p>А.И. Алексеев, В.А. Низовцев, Э.В. Ким и др.</text:p>
          </table:table-cell>
          <table:table-cell office:value-type="string" calcext:value-type="string">
            <text:p>География России. 9 класс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.,Дрофа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3.4.2.4</text:p>
          </table:table-cell>
          <table:table-cell table:number-columns-repeated="10"/>
          <table:table-cell office:value-type="float" office:value="2009" calcext:value-type="float">
            <text:p>2009</text:p>
          </table:table-cell>
          <table:table-cell table:number-columns-repeated="987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Хим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Г.Е.Рудзитис, Ф.Г.Фельдман</text:p>
          </table:table-cell>
          <table:table-cell office:value-type="string" calcext:value-type="string">
            <text:p>Химия</text:p>
          </table:table-cell>
          <table:table-cell table:style-name="ce9" office:value-type="string" calcext:value-type="string">
            <text:p>5 — 9</text:p>
          </table:table-cell>
          <table:table-cell office:value-type="string" calcext:value-type="string">
            <text:p>Программа общеобразовательных учреждений. ФГОС. Литература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Г.Е.Рудзитис, Ф.Г.Фельдман</text:p>
          </table:table-cell>
          <table:table-cell office:value-type="string" calcext:value-type="string">
            <text:p>Неорганическая химия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., Просвещение</text:p>
          </table:table-cell>
          <table:table-cell table:style-name="ce39" office:value-type="string" calcext:value-type="string">
            <text:p>2014,2018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5.3.5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Химия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Г.Е.Рудзитис, Ф.Г.Фельдман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Программа общеобразовательных учреждений. ФГОС. Литература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Г.Е.Рудзитис, Ф.Г.Фельдман</text:p>
          </table:table-cell>
          <table:table-cell office:value-type="string" calcext:value-type="string">
            <text:p>Неорганическая химия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7.2019" calcext:value-type="float">
            <text:p>2017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5.3.5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Г.П.Сергеева,Е.Ф.Критская</text:p>
          </table:table-cell>
          <table:table-cell office:value-type="string" calcext:value-type="string">
            <text:p>Изобразительное искусство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Сборник рабочих программ.Искусство 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Т.И.Науменко, В.В Алеев</text:p>
          </table:table-cell>
          <table:table-cell office:value-type="string" calcext:value-type="string">
            <text:p>Изобразительное искусство.Изобразительное искусство в театре, кино и на телевидении.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М.Дрофа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6.1.1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Б.М.Неменский</text:p>
          </table:table-cell>
          <table:table-cell office:value-type="string" calcext:value-type="string">
            <text:p>Изобразительное искусство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ИЗО:Поурочное планы по программе под ред. Б.М.Неменского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Н.А.Горяева,О.В.Островская <text:s/>ИЗО.Декоративно-прикладное искусство в жизни человека.М. П. 2017 фг</text:p>
          </table:table-cell>
          <table:table-cell office:value-type="string" calcext:value-type="string">
            <text:p>Изобразительное искусство.Декоративно-прикладное искусство в жизни человек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.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6.1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Б.М.Неменский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ИЗО:Поурочное планы по программе под ред. Б.М.Неменского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Т.И.Науменко, В.В Алеев <text:s text:c="11"/>Искусство:музыка</text:p>
          </table:table-cell>
          <table:table-cell office:value-type="string" calcext:value-type="string">
            <text:p>Изобразительное искусство. Искусство в жизни человека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.Просвещение</text:p>
          </table:table-cell>
          <table:table-cell table:style-name="ce38" office:value-type="string" calcext:value-type="string">
            <text:p>2016-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6.1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черчение</text:p>
          </table:table-cell>
          <table:table-cell table:number-columns-repeated="3"/>
          <table:table-cell office:value-type="string" calcext:value-type="string">
            <text:p>Рабочая программа по черчению.9 класс <text:s text:c="68"/>9</text:p>
          </table:table-cell>
          <table:table-cell/>
          <table:table-cell office:value-type="string" calcext:value-type="string">
            <text:p>Примерная основная общеобр.программа.Черчение:9 класс 2017В.Н.Виноградов,В.И.Вышнепольский </text:p>
          </table:table-cell>
          <table:table-cell office:value-type="string" calcext:value-type="string">
            <text:p>М. Дрофа</text:p>
          </table:table-cell>
          <table:table-cell office:value-type="string" calcext:value-type="string">
            <text:p><text:s text:c="7"/></text:p>
          </table:table-cell>
          <table:table-cell office:value-type="string" calcext:value-type="string">
            <text:p>А.Д. Ботвинников,В.Н. Виноградов и др.</text:p>
          </table:table-cell>
          <table:table-cell office:value-type="string" calcext:value-type="string">
            <text:p>Черчение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. Дрофа</text:p>
          </table:table-cell>
          <table:table-cell table:style-name="ce42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2.2.8.2.1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Изобразительное искусство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Б.М.Неменский</text:p>
          </table:table-cell>
          <table:table-cell office:value-type="string" calcext:value-type="string">
            <text:p>Изобразительное искусство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ИЗО:Поурочное планы по программе под ред. Б.М.Неменского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Т.И.Науменко, В.В Алеев <text:s text:c="11"/>Искусство: музыка</text:p>
          </table:table-cell>
          <table:table-cell office:value-type="string" calcext:value-type="string">
            <text:p>Изобразительное искусство.Дизайн и архитектура в жизни человека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.Просвещение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6.1.1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7 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М.Я. ВиленскийВ.И .Лях</text:p>
          </table:table-cell>
          <table:table-cell office:value-type="string" calcext:value-type="string">
            <text:p>Физическая культура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Рабочие программы. Предметная линия учебников М.Я.Виленского, В.И.Ляха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М.Я. Виленский, И.М. Туревский, <text:s/>Т.Ю. Торочкова</text:p>
          </table:table-cell>
          <table:table-cell office:value-type="string" calcext:value-type="string">
            <text:p>Физическая культура5-7 класс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8.1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7 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М.Я. ВиленскийВ.И .Лях</text:p>
          </table:table-cell>
          <table:table-cell office:value-type="string" calcext:value-type="string">
            <text:p>Физическая культура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Рабочие программы. Предметная линия учебников М.Я.Виленского, В.И.Ляха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М.Я. Виленский, И.М. Туревский, <text:s/>Т.Ю. Торочкова</text:p>
          </table:table-cell>
          <table:table-cell office:value-type="string" calcext:value-type="string">
            <text:p><text:s/>Физическая культура 5-7 класс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8.1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7 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М.Я. ВиленскийВ.И .Лях</text:p>
          </table:table-cell>
          <table:table-cell office:value-type="string" calcext:value-type="string">
            <text:p>Физическая культура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Рабочие программы. Предметная линия учебников М.Я.Виленского, В.И.Ляха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М.Я. Виленский, И.М. Туревский, <text:s/>Т.Ю. Торочкова</text:p>
          </table:table-cell>
          <table:table-cell office:value-type="string" calcext:value-type="string">
            <text:p><text:s/>Физическая культура5-7 класс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8.1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 — 9 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М.Я. ВиленскийВ.И .Лях</text:p>
          </table:table-cell>
          <table:table-cell office:value-type="string" calcext:value-type="string">
            <text:p>Физическая культура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Рабочие программы. Предметная линия учебников М.Я.Виленского, В.И.Ляха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В.И.Лях</text:p>
          </table:table-cell>
          <table:table-cell office:value-type="string" calcext:value-type="string">
            <text:p>Физическая культура 8-9 класс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7.2019" calcext:value-type="float">
            <text:p>2017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8.1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 — 9 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М.Я. ВиленскийВ.И .Лях</text:p>
          </table:table-cell>
          <table:table-cell office:value-type="string" calcext:value-type="string">
            <text:p>Физическая культура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Рабочие программы. Предметная линия учебников М.Я.Виленского, В.И.Ляха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В.И.Лях</text:p>
          </table:table-cell>
          <table:table-cell office:value-type="string" calcext:value-type="string">
            <text:p>Физическая культура 8-9 класс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7.2019" calcext:value-type="float">
            <text:p>2017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8.1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ая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М.Я. ВиленскийВ.И .Лях</text:p>
          </table:table-cell>
          <table:table-cell office:value-type="string" calcext:value-type="string">
            <text:p>Физическая культура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Рабочие программы. Предметная линия учебников М.Я.Виленского, В.И.Ляха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В.И.Лях</text:p>
          </table:table-cell>
          <table:table-cell office:value-type="string" calcext:value-type="string">
            <text:p>Физическая культура 10-11 класс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7.2019" calcext:value-type="float">
            <text:p>2017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6.1.2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1 — 11</text:p>
          </table:table-cell>
          <table:table-cell office:value-type="string" calcext:value-type="string">
            <text:p>универсальная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В.И.Лях, А.А.Зданевич</text:p>
          </table:table-cell>
          <table:table-cell office:value-type="string" calcext:value-type="string">
            <text:p>Комплексная программа физического воспитания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Программы общеобразовательных учреждений</text:p>
          </table:table-cell>
          <table:table-cell office:value-type="string" calcext:value-type="string">
            <text:p>М:Просвещение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В.И.Лях</text:p>
          </table:table-cell>
          <table:table-cell office:value-type="string" calcext:value-type="string">
            <text:p>Физическая культура 10-11 класс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7.2019" calcext:value-type="float">
            <text:p>2017,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6.1.2.1</text:p>
          </table:table-cell>
          <table:table-cell table:number-columns-repeated="998"/>
        </table:table-row>
        <table:table-row table:style-name="ro2" table:visibility="collapse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А.Т.Смирнов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Рабочие программы. Предметная линия учебников под редакцией А.Т.смирнова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А.Т.Смирнов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1" calcext:value-type="float">
            <text:p>2011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7.2.3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11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А.Т.Смирнов, Б.О.Хренников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граммы для общеобразовательных учреждений .Основы безопасности жизнедеятельности комплексная программа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А.Т.Смирнов, Б.О.Хренников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7.2.3.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А.Т.Смирнов, Б.О.Хренников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граммы для общеобразовательных учреждений .Основы безопасности жизнедеятельности комплексная программа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Н.Ф. Виноградова,Д.В.Смирнов,Л.В. Сидоренко, А.Б.Таранин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., Просвещение</text:p>
          </table:table-cell>
          <table:table-cell table:style-name="ce43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2.2.9.1.1.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 </text:p>
          </table:table-cell>
          <table:table-cell office:value-type="string" calcext:value-type="string">
            <text:p>универсальная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А.Т.Смирнов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Рабочие программы. Предметная линия учебников под редакцией А.Т.смирнова</text:p>
          </table:table-cell>
          <table:table-cell table:number-columns-repeated="2"/>
          <table:table-cell office:value-type="string" calcext:value-type="string">
            <text:p>А.Т.Смирнов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7.2018" calcext:value-type="float">
            <text:p>2017,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6.3.4.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универсальная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ОБ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А.Т.Смирнов, Б.О.Хренников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string" calcext:value-type="string">
            <text:p>10 — 11</text:p>
          </table:table-cell>
          <table:table-cell office:value-type="string" calcext:value-type="string">
            <text:p>Программы для общеобразовательных учреждений .Основы безопасности жизнедеятельности комплексная программа</text:p>
          </table:table-cell>
          <table:table-cell table:number-columns-repeated="2"/>
          <table:table-cell office:value-type="string" calcext:value-type="string">
            <text:p>А.Т.Смирнов, Б.О.Хренников</text:p>
          </table:table-cell>
          <table:table-cell office:value-type="string" calcext:value-type="string">
            <text:p>Основы безопасности жизнедеятельности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string" calcext:value-type="string">
            <text:p>2017. 2018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3.6.3.4.2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.яз. Второй яз.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Е.Г.Маневич и др.</text:p>
          </table:table-cell>
          <table:table-cell office:value-type="string" calcext:value-type="string">
            <text:p>Англ.язык. Второй иностранный. Программа для общеобр.учр.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Программа для общеоб.учрежд. УМК Твой выбор - английский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table:style-name="ce21" office:value-type="string" calcext:value-type="string">
            <text:p>Е.Г Маневич,А.А. Полякова, Д. Дули и др.</text:p>
          </table:table-cell>
          <table:table-cell office:value-type="string" calcext:value-type="string">
            <text:p>Английский язы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2.2.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.яз. Второй яз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Е.Г.Маневич и др.</text:p>
          </table:table-cell>
          <table:table-cell office:value-type="string" calcext:value-type="string">
            <text:p>Англ.язык. Второй иностранный. Программа для общеобр.учр.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Программа для общеоб.учрежд. УМК Твой выбор - английский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table:style-name="ce21" office:value-type="string" calcext:value-type="string">
            <text:p>Е.Г Маневич,А.А. Полякова, Д. Дули и др.</text:p>
          </table:table-cell>
          <table:table-cell office:value-type="string" calcext:value-type="string">
            <text:p>Английский язык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2.2.3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.яз. Второй яз.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string" calcext:value-type="string">
            <text:p>Е.Г.Маневич и др.</text:p>
          </table:table-cell>
          <table:table-cell office:value-type="string" calcext:value-type="string">
            <text:p>Англ.язык. Второй иностранный. Программа для общеобр.учр.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Программа для общеоб.учрежд. УМК Твой выбор - английский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table:style-name="ce21" office:value-type="string" calcext:value-type="string">
            <text:p>Е.Г Маневич,А.А. Полякова, Д. Дули и др.</text:p>
          </table:table-cell>
          <table:table-cell office:value-type="string" calcext:value-type="string">
            <text:p>Английский язык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2.2.4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Англ.яз. Второй яз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Е.Г.Маневич и др.</text:p>
          </table:table-cell>
          <table:table-cell office:value-type="string" calcext:value-type="string">
            <text:p>Англ.язык. Второй иностранный. Программа для общеобр.учр.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Программа для общеоб.учрежд. УМК Твой выбор - английский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table:style-name="ce21" office:value-type="string" calcext:value-type="string">
            <text:p>Е.Г Маневич,А.А. Полякова, Д. Дули и др.</text:p>
          </table:table-cell>
          <table:table-cell office:value-type="string" calcext:value-type="string">
            <text:p>Английский язык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2.2.5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.яз. Второй я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Э.М.Береговская и др</text:p>
          </table:table-cell>
          <table:table-cell office:value-type="string" calcext:value-type="string">
            <text:p>Франц.яз. Второй иностранный. Прогр.для общеобр.учрежден.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Программа для общеоб.учрежд. УМК Синяя птица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table:style-name="ce21" office:value-type="string" calcext:value-type="string">
            <text:p>Э.М. Береговская ,Т.В.Белосельская. </text:p>
          </table:table-cell>
          <table:table-cell office:value-type="string" calcext:value-type="string">
            <text:p>Французский язы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2.4.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.яз. Второй я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Э.М.Береговская и др</text:p>
          </table:table-cell>
          <table:table-cell office:value-type="string" calcext:value-type="string">
            <text:p>Франц.яз. Второй иностранный. Прогр.для общеобр.учрежден.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Программа для общеоб.учрежд. УМК Синяя птица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table:style-name="ce21" office:value-type="string" calcext:value-type="string">
            <text:p>Н.А.Селиванова , А.Ю. Шашурина</text:p>
          </table:table-cell>
          <table:table-cell office:value-type="string" calcext:value-type="string">
            <text:p>Французский язык.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2.4.3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ранц.яз. Второй яз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string" calcext:value-type="string">
            <text:p>Э.М.Береговская и др</text:p>
          </table:table-cell>
          <table:table-cell office:value-type="string" calcext:value-type="string">
            <text:p>Франц.яз. Второй иностранный. Прогр.для общеобр.учрежден.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Программа для общеоб.учрежд. УМК Синяя птица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table:style-name="ce21" office:value-type="string" calcext:value-type="string">
            <text:p>Н.А.Селиванова, А.Ю.Шашурина</text:p>
          </table:table-cell>
          <table:table-cell office:value-type="string" calcext:value-type="string">
            <text:p>Французский язык.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2.4.4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— 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предмет</text:p>
          </table:table-cell>
          <table:table-cell table:style-name="ce21" office:value-type="string" calcext:value-type="string">
            <text:p>Франц.яз. Второй я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Э.М.Береговская и др</text:p>
          </table:table-cell>
          <table:table-cell office:value-type="string" calcext:value-type="string">
            <text:p>Франц.яз. Второй иностранный. Прогр.для общеобр.учрежден.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Программа для общеоб.учрежд. УМК Синяя птица</text:p>
          </table:table-cell>
          <table:table-cell office:value-type="string" calcext:value-type="string">
            <text:p>Просвещение</text:p>
          </table:table-cell>
          <table:table-cell office:value-type="float" office:value="2018" calcext:value-type="float">
            <text:p>2018</text:p>
          </table:table-cell>
          <table:table-cell table:style-name="ce21" office:value-type="string" calcext:value-type="string">
            <text:p>Н.А.Селиванова, А.Ю.Шашурина</text:p>
          </table:table-cell>
          <table:table-cell office:value-type="string" calcext:value-type="string">
            <text:p>Французский язык.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., Просвещение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ФГОС</text:p>
          </table:table-cell>
          <table:table-cell table:style-name="ce38" office:value-type="string" calcext:value-type="string">
            <text:p>1.2.2.2.4.5</text:p>
          </table:table-cell>
          <table:table-cell table:number-columns-repeated="998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ой русский язык</text:p>
          </table:table-cell>
          <table:table-cell table:number-columns-repeated="2"/>
          <table:table-cell office:value-type="string" calcext:value-type="string">
            <text:p>Культура Омского Прииртышья: язык и речь жителей Омского Прииртышья, Омск, 2007</text:p>
          </table:table-cell>
          <table:table-cell/>
          <table:table-cell office:value-type="string" calcext:value-type="string">
            <text:p>5-9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4"/>
          <table:table-cell table:style-name="ce38" table:number-columns-repeated="3"/>
          <table:table-cell table:number-columns-repeated="998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ой русский язык</text:p>
          </table:table-cell>
          <table:table-cell table:number-columns-repeated="2"/>
          <table:table-cell office:value-type="string" calcext:value-type="string">
            <text:p>Культура Омского Прииртышья: язык и речь жителей Омского Прииртышья, Омск, 2007</text:p>
          </table:table-cell>
          <table:table-cell/>
          <table:table-cell office:value-type="string" calcext:value-type="string">
            <text:p>5-9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4"/>
          <table:table-cell table:style-name="ce38" table:number-columns-repeated="3"/>
          <table:table-cell table:number-columns-repeated="998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ой русский язык</text:p>
          </table:table-cell>
          <table:table-cell table:number-columns-repeated="2"/>
          <table:table-cell office:value-type="string" calcext:value-type="string">
            <text:p>Культура Омского Прииртышья: язык и речь жителей Омского Прииртышья, Омск, 2007</text:p>
          </table:table-cell>
          <table:table-cell/>
          <table:table-cell office:value-type="string" calcext:value-type="string">
            <text:p>5-9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ой русский язык</text:p>
          </table:table-cell>
          <table:table-cell table:number-columns-repeated="2"/>
          <table:table-cell office:value-type="string" calcext:value-type="string">
            <text:p>Культура Омского Прииртышья: язык и речь жителей Омского Прииртышья, Омск, 2007</text:p>
          </table:table-cell>
          <table:table-cell/>
          <table:table-cell office:value-type="string" calcext:value-type="string">
            <text:p>5-9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ой русский язык</text:p>
          </table:table-cell>
          <table:table-cell table:number-columns-repeated="2"/>
          <table:table-cell office:value-type="string" calcext:value-type="string">
            <text:p>Культура Омского Прииртышья: язык и речь жителей Омского Прииртышья, Омск, 2007</text:p>
          </table:table-cell>
          <table:table-cell/>
          <table:table-cell office:value-type="string" calcext:value-type="string">
            <text:p>5-9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ой русский язык</text:p>
          </table:table-cell>
          <table:table-cell table:number-columns-repeated="2"/>
          <table:table-cell office:value-type="string" calcext:value-type="string">
            <text:p>Культура Омского Прииртышья: язык и речь жителей Омского Прииртышья, Омск, 2007</text:p>
          </table:table-cell>
          <table:table-cell/>
          <table:table-cell office:value-type="string" calcext:value-type="string">
            <text:p>10-11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ой русский язык</text:p>
          </table:table-cell>
          <table:table-cell table:number-columns-repeated="2"/>
          <table:table-cell office:value-type="string" calcext:value-type="string">
            <text:p>Культура Омского Прииртышья: язык и речь жителей Омского Прииртышья, Омск, 2007</text:p>
          </table:table-cell>
          <table:table-cell/>
          <table:table-cell office:value-type="string" calcext:value-type="string">
            <text:p>10-11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ая русская литература</text:p>
          </table:table-cell>
          <table:table-cell table:number-columns-repeated="2"/>
          <table:table-cell office:value-type="string" calcext:value-type="string">
            <text:p>Культура Омского Прииртышья: литература Омского Прииртышья, Омск, 2007</text:p>
          </table:table-cell>
          <table:table-cell/>
          <table:table-cell office:value-type="string" calcext:value-type="string">
            <text:p>5-9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ая русская литература</text:p>
          </table:table-cell>
          <table:table-cell table:number-columns-repeated="2"/>
          <table:table-cell office:value-type="string" calcext:value-type="string">
            <text:p>Культура Омского Прииртышья: литература Омского Прииртышья, Омск, 2007</text:p>
          </table:table-cell>
          <table:table-cell/>
          <table:table-cell office:value-type="string" calcext:value-type="string">
            <text:p>5-9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ая русская литература</text:p>
          </table:table-cell>
          <table:table-cell table:number-columns-repeated="2"/>
          <table:table-cell office:value-type="string" calcext:value-type="string">
            <text:p>Культура Омского Прииртышья: литература Омского Прииртышья, Омск, 2007</text:p>
          </table:table-cell>
          <table:table-cell/>
          <table:table-cell office:value-type="string" calcext:value-type="string">
            <text:p>5-9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ая русская литература</text:p>
          </table:table-cell>
          <table:table-cell table:number-columns-repeated="2"/>
          <table:table-cell office:value-type="string" calcext:value-type="string">
            <text:p>Культура Омского Прииртышья: литература Омского Прииртышья, Омск, 2007</text:p>
          </table:table-cell>
          <table:table-cell/>
          <table:table-cell office:value-type="string" calcext:value-type="string">
            <text:p>5-9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ая русская литература</text:p>
          </table:table-cell>
          <table:table-cell table:number-columns-repeated="2"/>
          <table:table-cell office:value-type="string" calcext:value-type="string">
            <text:p>Культура Омского Прииртышья: литература Омского Прииртышья, Омск, 2007</text:p>
          </table:table-cell>
          <table:table-cell/>
          <table:table-cell office:value-type="string" calcext:value-type="string">
            <text:p>5-9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ая русская литература</text:p>
          </table:table-cell>
          <table:table-cell table:number-columns-repeated="2"/>
          <table:table-cell office:value-type="string" calcext:value-type="string">
            <text:p>Культура Омского Прииртышья: литература Омского Прииртышья, Омск, 2007</text:p>
          </table:table-cell>
          <table:table-cell/>
          <table:table-cell office:value-type="string" calcext:value-type="string">
            <text:p>10-11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традиционная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предмет</text:p>
          </table:table-cell>
          <table:table-cell office:value-type="string" calcext:value-type="string">
            <text:p>Родная русская литература</text:p>
          </table:table-cell>
          <table:table-cell table:number-columns-repeated="2"/>
          <table:table-cell office:value-type="string" calcext:value-type="string">
            <text:p>Культура Омского Прииртышья: литература Омского Прииртышья, Омск, 2007</text:p>
          </table:table-cell>
          <table:table-cell/>
          <table:table-cell office:value-type="string" calcext:value-type="string">
            <text:p>10-11</text:p>
          </table:table-cell>
          <table:table-cell/>
          <table:table-cell office:value-type="string" calcext:value-type="string">
            <text:p>Омск</text:p>
          </table:table-cell>
          <table:table-cell office:value-type="float" office:value="2007" calcext:value-type="float">
            <text:p>2007</text:p>
          </table:table-cell>
          <table:table-cell table:number-columns-repeated="1005"/>
        </table:table-row>
        <table:table-row table:style-name="ro11" table:number-rows-repeated="104837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'Федеральный компонент'.$A$1" table:cell-range-address="$'Федеральный компонент'.$A$5:.$AX$5"/>
        </table:named-expressions>
      </table:table>
      <table:table table:name="Компонент ОУ-элективные курсы" table:style-name="ta2" table:print="false">
        <office:forms form:automatic-focus="false" form:apply-design-mode="false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5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5" table:number-columns-repeated="237" table:default-cell-style-name="Default"/>
        <table:table-column table:style-name="co26" table:number-columns-repeated="768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Перечень программ, учебников, учебных пособий элективных курсов к учебному плану <text:s/>на 2017/2018 учебный год</text:p>
          </table:table-cell>
          <table:table-cell table:number-columns-repeated="5"/>
          <table:table-cell office:value-type="string" calcext:value-type="string">
            <text:p>2019-2020учебный год</text:p>
          </table:table-cell>
          <table:table-cell table:number-columns-repeated="1016"/>
        </table:table-row>
        <table:table-row table:style-name="ro20">
          <table:table-cell table:style-name="ce107" office:value-type="string" calcext:value-type="string" table:number-columns-spanned="1" table:number-rows-spanned="2">
            <text:p>Округ</text:p>
          </table:table-cell>
          <table:table-cell table:style-name="ce107" office:value-type="string" calcext:value-type="string" table:number-columns-spanned="1" table:number-rows-spanned="2">
            <text:p>Вид БОУ (лицей, гимназия, СОШ, СОШУИП, интернат)</text:p>
          </table:table-cell>
          <table:table-cell table:style-name="ce107" office:value-type="string" calcext:value-type="string" table:number-columns-spanned="1" table:number-rows-spanned="2">
            <text:p>№ БОУ</text:p>
          </table:table-cell>
          <table:table-cell table:style-name="ce107" office:value-type="string" calcext:value-type="string" table:number-columns-spanned="1" table:number-rows-spanned="2">
            <office:annotation draw:style-name="gr2" draw:text-style-name="P2" svg:width="36.14mm" svg:height="19.84mm" svg:x="72.04mm" svg:y="6.83mm" draw:caption-point-x="-3.95mm" draw:caption-point-y="3.18mm">
              <dc:date>2017-10-17T00:00:00</dc:date>
              <text:p text:style-name="P1"><text:span text:style-name="T1">Варианты:</text:span></text:p>
              <text:p text:style-name="P1"><text:span text:style-name="T1">1-4</text:span></text:p>
              <text:p text:style-name="P1"><text:span text:style-name="T1">5-9</text:span></text:p>
              <text:p text:style-name="P1"><text:span text:style-name="T1">10-11</text:span></text:p>
            </office:annotation>
            <text:p>Уровень образования </text:p>
          </table:table-cell>
          <table:table-cell table:style-name="ce107" office:value-type="string" calcext:value-type="string" table:number-columns-spanned="1" table:number-rows-spanned="2">
            <text:p>Класс</text:p>
          </table:table-cell>
          <table:table-cell table:style-name="ce107" office:value-type="string" calcext:value-type="string" table:number-columns-spanned="1" table:number-rows-spanned="2">
            <text:p>Количество часов, на которое расчитан курс</text:p>
          </table:table-cell>
          <table:table-cell table:style-name="ce107" office:value-type="string" calcext:value-type="string" table:number-columns-spanned="1" table:number-rows-spanned="2">
            <text:p>Название элективного курса по учебному плану</text:p>
          </table:table-cell>
          <table:table-cell table:style-name="ce110" office:value-type="string" calcext:value-type="string" table:number-columns-spanned="7" table:number-rows-spanned="1">
            <text:p>Программа элективного курса</text:p>
          </table:table-cell>
          <table:covered-table-cell table:number-columns-repeated="6" table:style-name="ce110"/>
          <table:table-cell table:style-name="ce113" office:value-type="string" calcext:value-type="string" table:number-columns-spanned="4" table:number-rows-spanned="1">
            <text:p>Учебники или учебные пособия, используемые при изучении курса</text:p>
          </table:table-cell>
          <table:covered-table-cell table:number-columns-repeated="3" table:style-name="ce113"/>
          <table:table-cell table:style-name="ce115" office:value-type="string" calcext:value-type="string" table:number-columns-spanned="1" table:number-rows-spanned="2">
            <text:p>примечание</text:p>
          </table:table-cell>
          <table:table-cell table:number-columns-repeated="1005"/>
        </table:table-row>
        <table:table-row table:style-name="ro21">
          <table:covered-table-cell table:number-columns-repeated="7" table:style-name="ce107"/>
          <table:table-cell table:style-name="ce52" office:value-type="string" calcext:value-type="string">
            <text:p>Автор программы элективного курса (Фамилия И.О.)</text:p>
          </table:table-cell>
          <table:table-cell table:style-name="ce52" office:value-type="string" calcext:value-type="string">
            <text:p>Название программы элективного курса (полностью)</text:p>
          </table:table-cell>
          <table:table-cell table:style-name="ce52" office:value-type="string" calcext:value-type="string">
            <text:p>Краткая аннотация элективного курса (цель,направленность, назначение)</text:p>
          </table:table-cell>
          <table:table-cell table:style-name="ce52" office:value-type="string" calcext:value-type="string">
            <text:p>Издательство (для изданных курсов) либо "нет"</text:p>
          </table:table-cell>
          <table:table-cell table:style-name="ce52" office:value-type="string" calcext:value-type="string">
            <text:p>год издания (для изданных элективных курсов)</text:p>
          </table:table-cell>
          <table:table-cell table:style-name="ce52" office:value-type="string" calcext:value-type="string">
            <text:p>Наличие рецензии для созданных педагогом школы, дата, где и кем рецензирован , либо нет</text:p>
          </table:table-cell>
          <table:table-cell table:style-name="ce52" office:value-type="string" calcext:value-type="string">
            <text:p>Дата утверждения, если программа курса создана педагогом учреждения</text:p>
          </table:table-cell>
          <table:table-cell table:style-name="ce54" office:value-type="string" calcext:value-type="string">
            <text:p>Автор учебника или учебного пособия (Фамилия И.О.) </text:p>
          </table:table-cell>
          <table:table-cell table:style-name="ce54" office:value-type="string" calcext:value-type="string">
            <text:p>Название учебника или учебного пособия полностью</text:p>
          </table:table-cell>
          <table:table-cell table:style-name="ce54" office:value-type="string" calcext:value-type="string">
            <office:annotation draw:style-name="gr2" draw:text-style-name="P2" svg:width="35.82mm" svg:height="19.49mm" svg:x="523.86mm" svg:y="11.65mm" draw:caption-point-x="0.17mm" draw:caption-point-y="9.21mm">
              <dc:date>2017-10-17T00:00:00</dc:date>
              <text:p text:style-name="P1"><text:span text:style-name="T1">если есть, указать без кавычек, либо ссылку в Интернет)</text:span></text:p>
              <text:p text:style-name="P1"><text:span text:style-name="T1"/></text:p>
            </office:annotation>
            <text:p>Издательство</text:p>
          </table:table-cell>
          <table:table-cell table:style-name="ce54" office:value-type="string" calcext:value-type="string">
            <text:p>год издания</text:p>
          </table:table-cell>
          <table:covered-table-cell table:style-name="ce115"/>
          <table:table-cell table:style-name="ce56" table:number-columns-repeated="100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1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Органическая химия</text:p>
          </table:table-cell>
          <table:table-cell office:value-type="string" calcext:value-type="string">
            <text:p>Габриелян О.С.</text:p>
          </table:table-cell>
          <table:table-cell office:value-type="string" calcext:value-type="string">
            <text:p>Программа курса химии для 10-11 класс</text:p>
          </table:table-cell>
          <table:table-cell office:value-type="string" calcext:value-type="string">
            <text:p>Курс органической химии предусматривает углубленное изучение отдельных тем и решение задач повышенной сложности</text:p>
          </table:table-cell>
          <table:table-cell office:value-type="string" calcext:value-type="string">
            <text:p>Дрофа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Габриелян О.С</text:p>
          </table:table-cell>
          <table:table-cell office:value-type="string" calcext:value-type="string">
            <text:p>Органическая химияДрофа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нет курса химии в 10-11 кл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Органическая химия</text:p>
          </table:table-cell>
          <table:table-cell office:value-type="string" calcext:value-type="string">
            <text:p>Габриелян О.С.</text:p>
          </table:table-cell>
          <table:table-cell office:value-type="string" calcext:value-type="string">
            <text:p>Программа курса химии для 10-11 класс</text:p>
          </table:table-cell>
          <table:table-cell office:value-type="string" calcext:value-type="string">
            <text:p>Курс органической химии</text:p>
          </table:table-cell>
          <table:table-cell office:value-type="string" calcext:value-type="string">
            <text:p>Дрофа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Габриелян О.С</text:p>
          </table:table-cell>
          <table:table-cell office:value-type="string" calcext:value-type="string">
            <text:p>Органическая химияДрофа</text:p>
          </table:table-cell>
          <table:table-cell/>
          <table:table-cell office:value-type="float" office:value="2018" calcext:value-type="float">
            <text:p>2018</text:p>
          </table:table-cell>
          <table:table-cell table:number-columns-repeated="1006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1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Слово-образ-смысл:филологический анализ литературного произведения</text:p>
          </table:table-cell>
          <table:table-cell/>
          <table:table-cell office:value-type="string" calcext:value-type="string">
            <text:p>Программа <text:s/>под редакцией В.Ф.Чертова </text:p>
          </table:table-cell>
          <table:table-cell office:value-type="string" calcext:value-type="string">
            <text:p>Данный курс подготавливает детей к написанию сочинений</text:p>
          </table:table-cell>
          <table:table-cell office:value-type="string" calcext:value-type="string">
            <text:p>Дрофа</text:p>
          </table:table-cell>
          <table:table-cell office:value-type="float" office:value="2007" calcext:value-type="float">
            <text:p>2007</text:p>
          </table:table-cell>
          <table:table-cell/>
          <table:table-cell table:number-columns-repeated="2" office:value-type="string" calcext:value-type="string">
            <text:p>нет</text:p>
          </table:table-cell>
          <table:table-cell table:number-columns-repeated="1009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Обучение написанию сочинений</text:p>
          </table:table-cell>
          <table:table-cell office:value-type="string" calcext:value-type="string">
            <text:p>Е.И.НИКИТИНА «РУССКАЯ РЕЧЬ»</text:p>
          </table:table-cell>
          <table:table-cell/>
          <table:table-cell office:value-type="string" calcext:value-type="string">
            <text:p>Данный курс подготавливает детей к написанию сочинений</text:p>
          </table:table-cell>
          <table:table-cell office:value-type="string" calcext:value-type="string">
            <text:p>Дрофа</text:p>
          </table:table-cell>
          <table:table-cell office:value-type="float" office:value="2005" calcext:value-type="float">
            <text:p>2005</text:p>
          </table:table-cell>
          <table:table-cell/>
          <table:table-cell table:number-columns-repeated="2" office:value-type="string" calcext:value-type="string">
            <text:p>нет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Работа с тестами</text:p>
          </table:table-cell>
          <table:table-cell office:value-type="string" calcext:value-type="string">
            <text:p>нет</text:p>
          </table:table-cell>
          <table:table-cell/>
          <table:table-cell office:value-type="string" calcext:value-type="string">
            <text:p>Решение тестовых заданий повешенной сложности</text:p>
          </table:table-cell>
          <table:table-cell table:number-columns-repeated="3"/>
          <table:table-cell table:number-columns-repeated="2" office:value-type="string" calcext:value-type="string">
            <text:p>нет</text:p>
          </table:table-cell>
          <table:table-cell table:number-columns-repeated="1009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1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 теории к практике написания сочинения -рассуждения</text:p>
          </table:table-cell>
          <table:table-cell office:value-type="string" calcext:value-type="string">
            <text:p>нет</text:p>
          </table:table-cell>
          <table:table-cell/>
          <table:table-cell office:value-type="string" calcext:value-type="string">
            <text:p>Предусматривает подготовку детей к написанию сочинений</text:p>
          </table:table-cell>
          <table:table-cell table:number-columns-repeated="3"/>
          <table:table-cell table:number-columns-repeated="2" office:value-type="string" calcext:value-type="string">
            <text:p>нет</text:p>
          </table:table-cell>
          <table:table-cell table:number-columns-repeated="1009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1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table:style-name="ce109" office:value-type="string" calcext:value-type="string">
            <text:p>История </text:p>
          </table:table-cell>
          <table:table-cell table:style-name="ce109" office:value-type="string" calcext:value-type="string">
            <text:p>Малахова Н.А.</text:p>
          </table:table-cell>
          <table:table-cell table:style-name="ce109" office:value-type="string" calcext:value-type="string">
            <text:p>История <text:s/>России с древнейших времен до конца 19 века</text:p>
          </table:table-cell>
          <table:table-cell table:style-name="ce109" office:value-type="string" calcext:value-type="string">
            <text:p>Изучение основных исторических событий данного периода</text:p>
          </table:table-cell>
          <table:table-cell table:style-name="ce109" office:value-type="string" calcext:value-type="string">
            <text:p>Просвещение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09" office:value-type="string" calcext:value-type="string">
            <text:p>нет</text:p>
          </table:table-cell>
          <table:table-cell table:style-name="ce112" office:value-type="string" calcext:value-type="string">
            <text:p>пр.№1 МС,от28.08.2019</text:p>
          </table:table-cell>
          <table:table-cell table:number-columns-repeated="5" office:value-type="string" calcext:value-type="string">
            <text:p>нет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style-name="ce109" office:value-type="string" calcext:value-type="string">
            <text:p>История </text:p>
          </table:table-cell>
          <table:table-cell table:style-name="ce109" office:value-type="string" calcext:value-type="string">
            <text:p>Малахова Н.А.</text:p>
          </table:table-cell>
          <table:table-cell office:value-type="string" calcext:value-type="string">
            <text:p>История 20- начало 21 века</text:p>
          </table:table-cell>
          <table:table-cell table:style-name="ce109" office:value-type="string" calcext:value-type="string">
            <text:p>Изучение основных исторических событий данного периода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нет</text:p>
          </table:table-cell>
          <table:table-cell table:style-name="ce109" office:value-type="string" calcext:value-type="string">
            <text:p>пр.№1 МС,от28.08.2019</text:p>
          </table:table-cell>
          <table:table-cell/>
          <table:table-cell table:number-columns-repeated="4" office:value-type="string" calcext:value-type="string">
            <text:p>нет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11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аво .Экономика. Обществознание</text:p>
          </table:table-cell>
          <table:table-cell office:value-type="string" calcext:value-type="string">
            <text:p>Никитин А.Ф, Никитина Т.И.</text:p>
          </table:table-cell>
          <table:table-cell office:value-type="string" calcext:value-type="string">
            <text:p>Право.</text:p>
          </table:table-cell>
          <table:table-cell office:value-type="string" calcext:value-type="string">
            <text:p>Изучают правовые вопросы.</text:p>
          </table:table-cell>
          <table:table-cell office:value-type="string" calcext:value-type="string">
            <text:p>Дрофа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нет</text:p>
          </table:table-cell>
          <table:table-cell/>
          <table:table-cell office:value-type="string" calcext:value-type="string">
            <text:p>Никитин А.Ф.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Дрофа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нет</text:p>
          </table:table-cell>
          <table:table-cell table:number-columns-repeated="100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Федеральный компонент'.$A$1" table:cell-range-address="$'Компонент ОУ-элективные курсы'.$A$5:.$AX$5"/>
        </table:named-expressions>
      </table:table>
      <table:table table:name="Внеурочная деятельность" table:style-name="ta3" table:print="false">
        <office:forms form:automatic-focus="false" form:apply-design-mode="false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5" table:number-columns-repeated="2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9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2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5" table:number-columns-repeated="233" table:default-cell-style-name="Default"/>
        <table:table-column table:style-name="co26" table:number-columns-repeated="768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Перечень программ и учебных пособий по внеурочной деятельности к учебному плану <text:s/>на 2017/2018 учебный год</text:p>
          </table:table-cell>
          <table:table-cell table:number-columns-repeated="5"/>
          <table:table-cell office:value-type="float" office:value="2019" calcext:value-type="float">
            <text:p>2019</text:p>
          </table:table-cell>
          <table:table-cell table:number-columns-repeated="4"/>
          <table:table-cell office:value-type="float" office:value="2020" calcext:value-type="float">
            <text:p>2020</text:p>
          </table:table-cell>
          <table:table-cell table:number-columns-repeated="1011"/>
        </table:table-row>
        <table:table-row table:style-name="ro3">
          <table:table-cell table:style-name="ce117" office:value-type="string" calcext:value-type="string" table:number-columns-spanned="1" table:number-rows-spanned="2">
            <text:p>Округ</text:p>
          </table:table-cell>
          <table:table-cell table:style-name="ce107" office:value-type="string" calcext:value-type="string" table:number-columns-spanned="1" table:number-rows-spanned="2">
            <text:p>Вид БОУ (лицей, гимназия, СОШ, СОШУИП, интернат)</text:p>
          </table:table-cell>
          <table:table-cell table:style-name="ce117" office:value-type="string" calcext:value-type="string" table:number-columns-spanned="1" table:number-rows-spanned="2">
            <text:p>№ БОУ</text:p>
          </table:table-cell>
          <table:table-cell table:style-name="ce107" office:value-type="string" calcext:value-type="string" table:number-columns-spanned="1" table:number-rows-spanned="2">
            <office:annotation draw:style-name="gr2" draw:text-style-name="P2" svg:width="36.14mm" svg:height="19.9mm" svg:x="72.04mm" svg:y="6.87mm" draw:caption-point-x="-3.95mm" draw:caption-point-y="3.14mm">
              <dc:date>2017-10-17T00:00:00</dc:date>
              <text:p text:style-name="P1"><text:span text:style-name="T1">Варианты:</text:span></text:p>
              <text:p text:style-name="P1"><text:span text:style-name="T1">1-4</text:span></text:p>
              <text:p text:style-name="P1"><text:span text:style-name="T1">5-9</text:span></text:p>
              <text:p text:style-name="P1"><text:span text:style-name="T1">10-11</text:span></text:p>
              <text:p text:style-name="P1"><text:span text:style-name="T1"/></text:p>
            </office:annotation>
            <text:p>Уровень образования</text:p>
          </table:table-cell>
          <table:table-cell table:style-name="ce107" office:value-type="string" calcext:value-type="string" table:number-columns-spanned="1" table:number-rows-spanned="2">
            <text:p>Класс, классы</text:p>
          </table:table-cell>
          <table:table-cell table:style-name="ce107" office:value-type="string" calcext:value-type="string" table:number-columns-spanned="1" table:number-rows-spanned="2">
            <text:p>Количество часов, на которое расчитан курс</text:p>
          </table:table-cell>
          <table:table-cell table:style-name="ce107" office:value-type="string" calcext:value-type="string" table:number-columns-spanned="1" table:number-rows-spanned="2">
            <text:p>Название кружка, курса</text:p>
          </table:table-cell>
          <table:table-cell table:style-name="ce110" office:value-type="string" calcext:value-type="string" table:number-columns-spanned="11" table:number-rows-spanned="1">
            <text:p>Программа </text:p>
          </table:table-cell>
          <table:covered-table-cell table:number-columns-repeated="10" table:style-name="ce110"/>
          <table:table-cell table:style-name="ce113" office:value-type="string" calcext:value-type="string" table:number-columns-spanned="4" table:number-rows-spanned="1">
            <text:p>Учебники или учебные пособия, используемые при изучении курса</text:p>
          </table:table-cell>
          <table:covered-table-cell table:number-columns-repeated="3" table:style-name="ce113"/>
          <table:table-cell table:style-name="ce128" office:value-type="string" calcext:value-type="string" table:number-columns-spanned="1" table:number-rows-spanned="2">
            <text:p>примечание</text:p>
          </table:table-cell>
          <table:table-cell table:number-columns-repeated="1001"/>
        </table:table-row>
        <table:table-row table:style-name="ro21">
          <table:covered-table-cell table:number-columns-repeated="4" table:style-name="ce117"/>
          <table:covered-table-cell table:number-columns-repeated="3" table:style-name="ce107"/>
          <table:table-cell table:style-name="ce52" office:value-type="string" calcext:value-type="string">
            <text:p>Автор типовой программы, на основе которой создана программа кружка (Фамилия И.О.)</text:p>
          </table:table-cell>
          <table:table-cell table:style-name="ce52" office:value-type="string" calcext:value-type="string">
            <text:p>Название типовой программы кружка</text:p>
          </table:table-cell>
          <table:table-cell table:style-name="ce52" office:value-type="string" calcext:value-type="string">
            <text:p>Издательство </text:p>
          </table:table-cell>
          <table:table-cell table:style-name="ce52" office:value-type="string" calcext:value-type="string">
            <text:p>год издания</text:p>
          </table:table-cell>
          <table:table-cell table:style-name="ce52" office:value-type="string" calcext:value-type="string">
            <text:p>Краткая аннотация программы кружка (цель,направленность, назначение)</text:p>
          </table:table-cell>
          <table:table-cell table:style-name="ce52" office:value-type="string" calcext:value-type="string">
            <text:p>Автор программы кружка (Фамилия И.О.)</text:p>
          </table:table-cell>
          <table:table-cell table:style-name="ce52" office:value-type="string" calcext:value-type="string">
            <text:p>Название программы</text:p>
          </table:table-cell>
          <table:table-cell table:style-name="ce52" office:value-type="string" calcext:value-type="string">
            <text:p>Издательство (для изданных курсов) либо "нет"</text:p>
          </table:table-cell>
          <table:table-cell table:style-name="ce52" office:value-type="string" calcext:value-type="string">
            <text:p>год издания (для изданных элективных курсов)</text:p>
          </table:table-cell>
          <table:table-cell table:style-name="ce52" office:value-type="string" calcext:value-type="string">
            <text:p>Рецензия для проограмм, созданных педагогом школы, дата, где и кем рецензирован , либо нет</text:p>
          </table:table-cell>
          <table:table-cell table:style-name="ce52" office:value-type="string" calcext:value-type="string">
            <text:p>Дата утверждения, если программа курса создана педагогом учреждения</text:p>
          </table:table-cell>
          <table:table-cell table:style-name="ce54" office:value-type="string" calcext:value-type="string">
            <text:p>Автор учебника или учебного пособия</text:p>
          </table:table-cell>
          <table:table-cell table:style-name="ce54" office:value-type="string" calcext:value-type="string">
            <text:p>Название учебника или учебного пособия</text:p>
          </table:table-cell>
          <table:table-cell table:style-name="ce54" office:value-type="string" calcext:value-type="string">
            <text:p>Издательство</text:p>
          </table:table-cell>
          <table:table-cell table:style-name="ce54" office:value-type="string" calcext:value-type="string">
            <text:p>год издания</text:p>
          </table:table-cell>
          <table:covered-table-cell table:style-name="ce128"/>
          <table:table-cell table:style-name="ce56" table:number-columns-repeated="100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Сизова Р.И, Селимова Р.Ф.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Наша новая школ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Развитие личности и создание основ творческого потенциала учащихся</text:p>
          </table:table-cell>
          <table:table-cell office:value-type="string" calcext:value-type="string">
            <text:p>Дубровская Ж.И.</text:p>
          </table:table-cell>
          <table:table-cell office:value-type="string" calcext:value-type="string">
            <text:p>Проектная деятельность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office:value-type="string" calcext:value-type="string">
            <text:p>нет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Мищенкова Л.В.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РОСТ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Расширить , углубить и закрепить у младших школьников знания по русскому языку. Показать что грамматика — это увлекательное путешествие.</text:p>
          </table:table-cell>
          <table:table-cell office:value-type="string" calcext:value-type="string">
            <text:p>Шахова М.В.</text:p>
          </table:table-cell>
          <table:table-cell office:value-type="string" calcext:value-type="string">
            <text:p>Занимательный русский язы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office:value-type="string" calcext:value-type="string">
            <text:p>нет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Берденко М.В.</text:p>
          </table:table-cell>
          <table:table-cell office:value-type="string" calcext:value-type="string">
            <text:p>Формирование навыков смыслового чтения</text:p>
          </table:table-cell>
          <table:table-cell office:value-type="string" calcext:value-type="string">
            <text:p>ВАКО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Программа ориентирована на совершенствование всех видов речевой деятельности младшего школьника: слушание, чтение, говорение, письмо, речевые виды пересказа, на развите нравственных и этических чувств школьника.</text:p>
          </table:table-cell>
          <table:table-cell office:value-type="string" calcext:value-type="string">
            <text:p>Мищенко Е.В.</text:p>
          </table:table-cell>
          <table:table-cell office:value-type="string" calcext:value-type="string">
            <text:p>Смысловое чте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office:value-type="string" calcext:value-type="string">
            <text:p>нет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table:style-name="ce6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ектно-исследовательская деятельность школьников</text:p>
          </table:table-cell>
          <table:table-cell office:value-type="string" calcext:value-type="string">
            <text:p>Кузнецова Н.П., Петрова Е.М.</text:p>
          </table:table-cell>
          <table:table-cell office:value-type="string" calcext:value-type="string">
            <text:p>Проектно — исследовательская деятельность в начальной школе</text:p>
          </table:table-cell>
          <table:table-cell office:value-type="string" calcext:value-type="string">
            <text:p>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Создание условий, способствующих развитию исследовательских умений</text:p>
          </table:table-cell>
          <table:table-cell office:value-type="string" calcext:value-type="string">
            <text:p>Вебер Л. В.</text:p>
          </table:table-cell>
          <table:table-cell office:value-type="string" calcext:value-type="string">
            <text:p>Проектно-исследовательская деятельность в начальной школ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office:value-type="string" calcext:value-type="string">
            <text:p>нет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table:style-name="ce63"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Сизова Р.И, Селимова Р.Ф.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Наша новая школ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Развитие личности и создание основ творческого потенциала учащихся</text:p>
          </table:table-cell>
          <table:table-cell office:value-type="string" calcext:value-type="string">
            <text:p>Чамшина Т.В.</text:p>
          </table:table-cell>
          <table:table-cell office:value-type="string" calcext:value-type="string">
            <text:p>Создаю проект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office:value-type="string" calcext:value-type="string">
            <text:p>нет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table:style-name="ce63"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Беденко М.В.</text:p>
          </table:table-cell>
          <table:table-cell office:value-type="string" calcext:value-type="string">
            <text:p>Формирование навыков смыслового чтения</text:p>
          </table:table-cell>
          <table:table-cell office:value-type="string" calcext:value-type="string">
            <text:p>ВАКО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Программа ориентирована на совершенствование всех видов речевой деятельности младшего школьника: слушание, чтение, говорение, письмо, речевые виды пересказа, на развите нравственных и этических чувств школьника.</text:p>
          </table:table-cell>
          <table:table-cell office:value-type="string" calcext:value-type="string">
            <text:p>Чамшина Т.В.</text:p>
          </table:table-cell>
          <table:table-cell office:value-type="string" calcext:value-type="string">
            <text:p>Смысловое чте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office:value-type="string" calcext:value-type="string">
            <text:p>нет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table:style-name="ce63"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ая математика</text:p>
          </table:table-cell>
          <table:table-cell office:value-type="string" calcext:value-type="string">
            <text:p>Кочурова Е.С.</text:p>
          </table:table-cell>
          <table:table-cell office:value-type="string" calcext:value-type="string">
            <text:p>Сборник программ внеурочной деятельности</text:p>
          </table:table-cell>
          <table:table-cell office:value-type="string" calcext:value-type="string">
            <text:p>Вентана — Граф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расширяет математический кругозор и эрудицию обучающихся, способствует формированию универсальных учебных действий на основе системы развивающих занятий.</text:p>
          </table:table-cell>
          <table:table-cell office:value-type="string" calcext:value-type="string">
            <text:p>Варлакова Н.В.</text:p>
          </table:table-cell>
          <table:table-cell office:value-type="string" calcext:value-type="string">
            <text:p>Занимательная математика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office:value-type="string" calcext:value-type="string">
            <text:p>нет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атематика и конструирование</text:p>
          </table:table-cell>
          <table:table-cell office:value-type="string" calcext:value-type="string">
            <text:p>Волкова С.И., Пчелкина О.Л.</text:p>
          </table:table-cell>
          <table:table-cell office:value-type="string" calcext:value-type="string">
            <text:p>Математика и конструирование.</text:p>
          </table:table-cell>
          <table:table-cell office:value-type="string" calcext:value-type="string">
            <text:p>Просвещение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направлена на воспитание интереса к предмету, развитию наблюдательности, геометрической зоркости, умения анализировать, догадываться, рассуждать, доказывать, умению решать учебную задачу творчески.</text:p>
          </table:table-cell>
          <table:table-cell office:value-type="string" calcext:value-type="string">
            <text:p>Ниязова З.Г.</text:p>
          </table:table-cell>
          <table:table-cell office:value-type="string" calcext:value-type="string">
            <text:p>Математика и конструирова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office:value-type="string" calcext:value-type="string">
            <text:p>нет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В мире книг</text:p>
          </table:table-cell>
          <table:table-cell office:value-type="string" calcext:value-type="string">
            <text:p>Виноградова Н.Ф.</text:p>
          </table:table-cell>
          <table:table-cell office:value-type="string" calcext:value-type="string">
            <text:p>Сборник программ внеурочной деятельности 1-4 класс. Программа внеурочной деятельности «В мире книг»</text:p>
          </table:table-cell>
          <table:table-cell office:value-type="string" calcext:value-type="string">
            <text:p>Вентана — Граф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направлена на воспитание интереса к предмету, развитию наблюдательности, геометрической зоркости, умения анализировать, догадываться, рассуждать, доказывать, умению решать учебную задачу творчески.</text:p>
          </table:table-cell>
          <table:table-cell office:value-type="string" calcext:value-type="string">
            <text:p>Вебер Л. В.</text:p>
          </table:table-cell>
          <table:table-cell office:value-type="string" calcext:value-type="string">
            <text:p>В мире книг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Сизова Р.И, Селимова Р.Ф.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Наша новая школ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Развитие личности и создание основ творческого потенциала учащихся</text:p>
          </table:table-cell>
          <table:table-cell office:value-type="string" calcext:value-type="string">
            <text:p>Мищенко Е.В.</text:p>
          </table:table-cell>
          <table:table-cell office:value-type="string" calcext:value-type="string">
            <text:p>Учусь создавать проект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Мищенкова Л.В.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РОСТ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Расширить , углубить и закрепить у младших школьников знания по русскому языку. Показать что грамматика — это увлекательное путешествие.</text:p>
          </table:table-cell>
          <table:table-cell office:value-type="string" calcext:value-type="string">
            <text:p>Дубровская Ж.И.</text:p>
          </table:table-cell>
          <table:table-cell office:value-type="string" calcext:value-type="string">
            <text:p>Занимательный русский язы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ая математика</text:p>
          </table:table-cell>
          <table:table-cell office:value-type="string" calcext:value-type="string">
            <text:p>Холодова О.А.</text:p>
          </table:table-cell>
          <table:table-cell office:value-type="string" calcext:value-type="string">
            <text:p>Занимательная математика. Методическое пособие.</text:p>
          </table:table-cell>
          <table:table-cell office:value-type="string" calcext:value-type="string">
            <text:p>РОСТ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Формирование стиля мышления, который сочетает в себе аналитическое мышление математика, логическое мышление исследователя.</text:p>
          </table:table-cell>
          <table:table-cell office:value-type="string" calcext:value-type="string">
            <text:p>Вебер Л. В.</text:p>
          </table:table-cell>
          <table:table-cell office:value-type="string" calcext:value-type="string">
            <text:p>Занимательная математика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Беденко М.В.</text:p>
          </table:table-cell>
          <table:table-cell office:value-type="string" calcext:value-type="string">
            <text:p>Формирование навыков смыслового чтения</text:p>
          </table:table-cell>
          <table:table-cell office:value-type="string" calcext:value-type="string">
            <text:p>ВАКО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Формирование читательской компетенции младшего школьника.</text:p>
          </table:table-cell>
          <table:table-cell office:value-type="string" calcext:value-type="string">
            <text:p>Серкова С.Г.</text:p>
          </table:table-cell>
          <table:table-cell office:value-type="string" calcext:value-type="string">
            <text:p>Смысловое чте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Сизова Р.И, Селимова Р.Ф.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Наша новая школ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Приобщение младших школьников к исследовательской деятельности</text:p>
          </table:table-cell>
          <table:table-cell office:value-type="string" calcext:value-type="string">
            <text:p>Варлакова Н.В.</text:p>
          </table:table-cell>
          <table:table-cell office:value-type="string" calcext:value-type="string">
            <text:p>Учусь создавать проект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Сизова Р.И, Селимова Р.Ф.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Наша новая школ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Создание условий, способствующих развитию исследовательских умений</text:p>
          </table:table-cell>
          <table:table-cell office:value-type="string" calcext:value-type="string">
            <text:p>Слободенюк М.В.</text:p>
          </table:table-cell>
          <table:table-cell office:value-type="string" calcext:value-type="string">
            <text:p>Учусь создавать проект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ервоклассная газета</text:p>
          </table:table-cell>
          <table:table-cell office:value-type="string" calcext:value-type="string">
            <text:p>Гордеева А.В., Пинженина П.С.</text:p>
          </table:table-cell>
          <table:table-cell office:value-type="string" calcext:value-type="string">
            <text:p>Примерная программа курса внеурочной деятельности по формированию умений учащихся начальной школы «Первоклассная газета»</text:p>
          </table:table-cell>
          <table:table-cell table:number-columns-repeated="2"/>
          <table:table-cell office:value-type="string" calcext:value-type="string">
            <text:p>формирование у обучающихся школы первого уровня умений по работе с информацией.</text:p>
          </table:table-cell>
          <table:table-cell office:value-type="string" calcext:value-type="string">
            <text:p>Шахова М.В.</text:p>
          </table:table-cell>
          <table:table-cell office:value-type="string" calcext:value-type="string">
            <text:p>Первоклассная газета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лужу Отечеству пером</text:p>
          </table:table-cell>
          <table:table-cell table:number-columns-repeated="4"/>
          <table:table-cell office:value-type="string" calcext:value-type="string">
            <text:p>Способствует осознанию ценности человеческой жизни, ознакомлению с историй страны</text:p>
          </table:table-cell>
          <table:table-cell office:value-type="string" calcext:value-type="string">
            <text:p>Серкова С.Г.</text:p>
          </table:table-cell>
          <table:table-cell office:value-type="string" calcext:value-type="string">
            <text:p>Служу Отечеству пером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Музыкальный ключик</text:p>
          </table:table-cell>
          <table:table-cell office:value-type="string" calcext:value-type="string">
            <text:p>Иноземцева В.В.</text:p>
          </table:table-cell>
          <table:table-cell office:value-type="string" calcext:value-type="string">
            <text:p>Музыкальный звездопад</text:p>
          </table:table-cell>
          <table:table-cell office:value-type="string" calcext:value-type="string">
            <text:p>Просвещение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Формирование основ музыкальной культуры учащихся для осуществления социально-значимой творческой деятельности и развития музыкально-эстетического вкуса</text:p>
          </table:table-cell>
          <table:table-cell office:value-type="string" calcext:value-type="string">
            <text:p>Галуза М.В.</text:p>
          </table:table-cell>
          <table:table-cell office:value-type="string" calcext:value-type="string">
            <text:p>Музыкальный ключи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узыкальный ключик</text:p>
          </table:table-cell>
          <table:table-cell office:value-type="string" calcext:value-type="string">
            <text:p>Иноземцева В.В.</text:p>
          </table:table-cell>
          <table:table-cell office:value-type="string" calcext:value-type="string">
            <text:p>Музыкальный звездопад</text:p>
          </table:table-cell>
          <table:table-cell office:value-type="string" calcext:value-type="string">
            <text:p>Просвещение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Формирование основ музыкальной культуры учащихся для осуществления социально-значимой творческой деятельности и развития музыкально-эстетического вкуса</text:p>
          </table:table-cell>
          <table:table-cell office:value-type="string" calcext:value-type="string">
            <text:p>Галуза М.В.</text:p>
          </table:table-cell>
          <table:table-cell office:value-type="string" calcext:value-type="string">
            <text:p>Музыкальный ключи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узыкальный ключик</text:p>
          </table:table-cell>
          <table:table-cell office:value-type="string" calcext:value-type="string">
            <text:p>Иноземцева В.В.</text:p>
          </table:table-cell>
          <table:table-cell office:value-type="string" calcext:value-type="string">
            <text:p>Музыкальный звездопад</text:p>
          </table:table-cell>
          <table:table-cell office:value-type="string" calcext:value-type="string">
            <text:p>Просвещение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Формирование основ музыкальной культуры учащихся для осуществления социально-значимой творческой деятельности и развития музыкально-эстетического вкуса</text:p>
          </table:table-cell>
          <table:table-cell office:value-type="string" calcext:value-type="string">
            <text:p>Галуза М.В.</text:p>
          </table:table-cell>
          <table:table-cell office:value-type="string" calcext:value-type="string">
            <text:p>Музыкальный ключи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узыкальный ключик</text:p>
          </table:table-cell>
          <table:table-cell office:value-type="string" calcext:value-type="string">
            <text:p>Иноземцева В.В.</text:p>
          </table:table-cell>
          <table:table-cell office:value-type="string" calcext:value-type="string">
            <text:p>Музыкальный звездопад</text:p>
          </table:table-cell>
          <table:table-cell office:value-type="string" calcext:value-type="string">
            <text:p>Просвещение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Формирование основ музыкальной культуры учащихся для осуществления социально-значимой творческой деятельности и развития музыкально-эстетического вкуса</text:p>
          </table:table-cell>
          <table:table-cell office:value-type="string" calcext:value-type="string">
            <text:p>Галуза М.В.</text:p>
          </table:table-cell>
          <table:table-cell office:value-type="string" calcext:value-type="string">
            <text:p>Музыкальный ключи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5-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узыкальный ключик</text:p>
          </table:table-cell>
          <table:table-cell office:value-type="string" calcext:value-type="string">
            <text:p>Иноземцева В.В.</text:p>
          </table:table-cell>
          <table:table-cell office:value-type="string" calcext:value-type="string">
            <text:p>Музыкальный звездопад</text:p>
          </table:table-cell>
          <table:table-cell office:value-type="string" calcext:value-type="string">
            <text:p>Просвещение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Формирование основ музыкальной культуры учащихся для осуществления социально-значимой творческой деятельности и развития музыкально-эстетического вкуса</text:p>
          </table:table-cell>
          <table:table-cell office:value-type="string" calcext:value-type="string">
            <text:p>Галуза М.В.</text:p>
          </table:table-cell>
          <table:table-cell office:value-type="string" calcext:value-type="string">
            <text:p>Музыкальный ключи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Сизова Р.И, Селимова Р.Ф.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Наша новая школ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Развитие личности и создание основ творческого потенциала учащихся</text:p>
          </table:table-cell>
          <table:table-cell office:value-type="string" calcext:value-type="string">
            <text:p>Емельянова С.В.</text:p>
          </table:table-cell>
          <table:table-cell office:value-type="string" calcext:value-type="string">
            <text:p>Учусь создавать проект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Беденко М.В.</text:p>
          </table:table-cell>
          <table:table-cell office:value-type="string" calcext:value-type="string">
            <text:p>Рабочая программа курса «Смысловое чтение»</text:p>
          </table:table-cell>
          <table:table-cell table:number-columns-repeated="2"/>
          <table:table-cell office:value-type="string" calcext:value-type="string">
            <text:p>Формирование читательской компетенции младшего школьника.</text:p>
          </table:table-cell>
          <table:table-cell office:value-type="string" calcext:value-type="string">
            <text:p>Московкина С.А.</text:p>
          </table:table-cell>
          <table:table-cell office:value-type="string" calcext:value-type="string">
            <text:p>Смысловое чте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Сизова Р.И, Селимова Р.Ф.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Наша новая школ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Формирование читательской компетенции младшего школьника.</text:p>
          </table:table-cell>
          <table:table-cell office:value-type="string" calcext:value-type="string">
            <text:p>Иова Н.В.</text:p>
          </table:table-cell>
          <table:table-cell office:value-type="string" calcext:value-type="string">
            <text:p>Учусь создавать проект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Беденко М.В.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ВАКО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ориентирована на совершенствование всех видов речевой деятельности младшего школьника, на развитие нравственных и эстетических чувств школьника</text:p>
          </table:table-cell>
          <table:table-cell office:value-type="string" calcext:value-type="string">
            <text:p>Иова Н.В.</text:p>
          </table:table-cell>
          <table:table-cell office:value-type="string" calcext:value-type="string">
            <text:p>Смысловое чте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5-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сторики- краеведы</text:p>
          </table:table-cell>
          <table:table-cell office:value-type="string" calcext:value-type="string">
            <text:p>Мезенцева В.В.</text:p>
          </table:table-cell>
          <table:table-cell office:value-type="string" calcext:value-type="string">
            <text:p>Омское Прииртышье:вехи истории</text:p>
          </table:table-cell>
          <table:table-cell office:value-type="string" calcext:value-type="string">
            <text:p>ООИПКРО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Сформировать познавательную потребность в освоении исторического материала</text:p>
          </table:table-cell>
          <table:table-cell office:value-type="string" calcext:value-type="string">
            <text:p>Богоявленская М.В.</text:p>
          </table:table-cell>
          <table:table-cell office:value-type="string" calcext:value-type="string">
            <text:p>Историки — краеведы</text:p>
          </table:table-cell>
          <table:table-cell table:number-columns-repeated="3"/>
          <table:table-cell office:value-type="string" calcext:value-type="string">
            <text:p>№ 1 от 26.09.2017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5-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Морозова М.М.</text:p>
          </table:table-cell>
          <table:table-cell office:value-type="string" calcext:value-type="string">
            <text:p>Методические рекомендации по организации <text:s/>по организации внеклассной работы по русскому языку</text:p>
          </table:table-cell>
          <table:table-cell office:value-type="string" calcext:value-type="string">
            <text:p>Просвещение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Формирование орфографической граммотности</text:p>
          </table:table-cell>
          <table:table-cell office:value-type="string" calcext:value-type="string">
            <text:p>Бивол Н.Н.</text:p>
          </table:table-cell>
          <table:table-cell office:value-type="string" calcext:value-type="string">
            <text:p>Занимательный русский язык</text:p>
          </table:table-cell>
          <table:table-cell table:number-columns-repeated="3"/>
          <table:table-cell office:value-type="string" calcext:value-type="string">
            <text:p>№ 1 от 26.09.2017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5-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сторики- краеведы</text:p>
          </table:table-cell>
          <table:table-cell office:value-type="string" calcext:value-type="string">
            <text:p>Мезенцева В.В.</text:p>
          </table:table-cell>
          <table:table-cell office:value-type="string" calcext:value-type="string">
            <text:p>Омское Прииртышье:вехи истории</text:p>
          </table:table-cell>
          <table:table-cell office:value-type="string" calcext:value-type="string">
            <text:p>ООИПКРО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Формирование ответственного отношения к родному краю, родной стране</text:p>
          </table:table-cell>
          <table:table-cell office:value-type="string" calcext:value-type="string">
            <text:p>Малахова Н.А.</text:p>
          </table:table-cell>
          <table:table-cell office:value-type="string" calcext:value-type="string">
            <text:p>Историки-краеведы</text:p>
          </table:table-cell>
          <table:table-cell table:number-columns-repeated="3"/>
          <table:table-cell office:value-type="string" calcext:value-type="string">
            <text:p>№ 1 от 26.09.2017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5-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сторики- краеведы</text:p>
          </table:table-cell>
          <table:table-cell office:value-type="string" calcext:value-type="string">
            <text:p>Мезенцева В.В.</text:p>
          </table:table-cell>
          <table:table-cell office:value-type="string" calcext:value-type="string">
            <text:p>Омское Прииртышье:вехи истории</text:p>
          </table:table-cell>
          <table:table-cell office:value-type="string" calcext:value-type="string">
            <text:p>ООИПКРО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Формирование ответственного отношения к родному краю, родной стране</text:p>
          </table:table-cell>
          <table:table-cell office:value-type="string" calcext:value-type="string">
            <text:p>Малахова Н.А.</text:p>
          </table:table-cell>
          <table:table-cell office:value-type="string" calcext:value-type="string">
            <text:p>Историки-краеведы</text:p>
          </table:table-cell>
          <table:table-cell table:number-columns-repeated="3"/>
          <table:table-cell office:value-type="string" calcext:value-type="string">
            <text:p>№ 1 от 26.09.2017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5-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ая математика</text:p>
          </table:table-cell>
          <table:table-cell office:value-type="string" calcext:value-type="string">
            <text:p>Горский В.А.</text:p>
          </table:table-cell>
          <table:table-cell office:value-type="string" calcext:value-type="string">
            <text:p>Примерные программы внеурочной деятельности. Начальное и основное образование (стандарты второго поколения)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Формирование вычеслительных навыков и логического мышления</text:p>
          </table:table-cell>
          <table:table-cell office:value-type="string" calcext:value-type="string">
            <text:p>Гартунг Т.В.</text:p>
          </table:table-cell>
          <table:table-cell office:value-type="string" calcext:value-type="string">
            <text:p>Занимательная математика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5-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Занимательная математика</text:p>
          </table:table-cell>
          <table:table-cell office:value-type="string" calcext:value-type="string">
            <text:p>Горский В.А.</text:p>
          </table:table-cell>
          <table:table-cell office:value-type="string" calcext:value-type="string">
            <text:p>Примерные программы внеурочной деятельности. Начальное и основное образование (стандарты второго поколения)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Формирование вычеслительных навыков и логического мышления</text:p>
          </table:table-cell>
          <table:table-cell office:value-type="string" calcext:value-type="string">
            <text:p>Грицутенко Ю.В.</text:p>
          </table:table-cell>
          <table:table-cell office:value-type="string" calcext:value-type="string">
            <text:p>Занимательная математика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5-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ая математика</text:p>
          </table:table-cell>
          <table:table-cell office:value-type="string" calcext:value-type="string">
            <text:p>Горский В.А.</text:p>
          </table:table-cell>
          <table:table-cell office:value-type="string" calcext:value-type="string">
            <text:p>Примерные программы внеурочной деятельности. Начальное и основное образование (стандарты второго поколения)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Формирование вычеслительных навыков и логического мышления</text:p>
          </table:table-cell>
          <table:table-cell office:value-type="string" calcext:value-type="string">
            <text:p>Викторова Т.Е.</text:p>
          </table:table-cell>
          <table:table-cell office:value-type="string" calcext:value-type="string">
            <text:p>Занимательная математика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5-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екреты орфографии</text:p>
          </table:table-cell>
          <table:table-cell office:value-type="string" calcext:value-type="string">
            <text:p>Морозова М.М.</text:p>
          </table:table-cell>
          <table:table-cell office:value-type="string" calcext:value-type="string">
            <text:p>Методические рекомендации по организации <text:s/>по организации внеклассной работы по русскому языку</text:p>
          </table:table-cell>
          <table:table-cell office:value-type="string" calcext:value-type="string">
            <text:p>Просвещение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Формирование орфографической граммотности</text:p>
          </table:table-cell>
          <table:table-cell office:value-type="string" calcext:value-type="string">
            <text:p>Синцова Ю.В.</text:p>
          </table:table-cell>
          <table:table-cell office:value-type="string" calcext:value-type="string">
            <text:p>Занимательный русский язык</text:p>
          </table:table-cell>
          <table:table-cell table:number-columns-repeated="3"/>
          <table:table-cell office:value-type="string" calcext:value-type="string">
            <text:p>№ 1 от 26.09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Мищенкова Л.В.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РОСТ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Расширить , углубить и закрепить у младших школьников знания по русскому языку. Показать что грамматика — это увлекательное путешествие.</text:p>
          </table:table-cell>
          <table:table-cell office:value-type="string" calcext:value-type="string">
            <text:p>Шахова М.В.</text:p>
          </table:table-cell>
          <table:table-cell office:value-type="string" calcext:value-type="string">
            <text:p>Занимательный русский язы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Берденко М.В.</text:p>
          </table:table-cell>
          <table:table-cell office:value-type="string" calcext:value-type="string">
            <text:p>Формирование навыков смыслового чтения</text:p>
          </table:table-cell>
          <table:table-cell office:value-type="string" calcext:value-type="string">
            <text:p>ВАКО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Программа ориентирована на совершенствование всех видов речевой деятельности младшего школьника: слушание, чтение, говорение, письмо, речевые виды пересказа, на развите нравственных и этических чувств школьника.</text:p>
          </table:table-cell>
          <table:table-cell office:value-type="string" calcext:value-type="string">
            <text:p>Дубровская Ж.И.</text:p>
          </table:table-cell>
          <table:table-cell office:value-type="string" calcext:value-type="string">
            <text:p>Смысловое чте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ектно-исследовательская деятельность школьников</text:p>
          </table:table-cell>
          <table:table-cell office:value-type="string" calcext:value-type="string">
            <text:p>Кузнецова Н.П., Петрова Е.М.</text:p>
          </table:table-cell>
          <table:table-cell office:value-type="string" calcext:value-type="string">
            <text:p>Проектно — исследовательская деятельность в начальной школе</text:p>
          </table:table-cell>
          <table:table-cell office:value-type="string" calcext:value-type="string">
            <text:p>Астрел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Создание условий, способствующих развитию исследовательских умений</text:p>
          </table:table-cell>
          <table:table-cell office:value-type="string" calcext:value-type="string">
            <text:p>Шахова М.В.</text:p>
          </table:table-cell>
          <table:table-cell office:value-type="string" calcext:value-type="string">
            <text:p>Учусь создавать проект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ая математика</text:p>
          </table:table-cell>
          <table:table-cell office:value-type="string" calcext:value-type="string">
            <text:p>Кочурова Е.С.</text:p>
          </table:table-cell>
          <table:table-cell office:value-type="string" calcext:value-type="string">
            <text:p>Сборник программ внеурочной деятельности</text:p>
          </table:table-cell>
          <table:table-cell office:value-type="string" calcext:value-type="string">
            <text:p>Вентана — Граф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расширяет математический кругозор и эрудицию обучающихся, способствует формированию универсальных учебных действий на основе системы развивающих занятий.</text:p>
          </table:table-cell>
          <table:table-cell office:value-type="string" calcext:value-type="string">
            <text:p>Слободенюк М.В.</text:p>
          </table:table-cell>
          <table:table-cell office:value-type="string" calcext:value-type="string">
            <text:p>Занимательная математика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Сизова Р.И, Селимова Р.Ф.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Наша новая школ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Формирование читательской компетенции младшего школьника.</text:p>
          </table:table-cell>
          <table:table-cell office:value-type="string" calcext:value-type="string">
            <text:p>Московкина С.А.</text:p>
          </table:table-cell>
          <table:table-cell office:value-type="string" calcext:value-type="string">
            <text:p>Учусь создавать проект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Сизова Р.И, Селимова Р.Ф.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Наша новая школ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Формирование читательской компетенции младшего школьника.</text:p>
          </table:table-cell>
          <table:table-cell office:value-type="string" calcext:value-type="string">
            <text:p>Литвиненко Л.П.</text:p>
          </table:table-cell>
          <table:table-cell office:value-type="string" calcext:value-type="string">
            <text:p>Учусь создавать проект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Мищенкова Л.В.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РОСТ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Расширить , углубить и закрепить у младших школьников знания по русскому языку. Показать что грамматика — это увлекательное путешествие.</text:p>
          </table:table-cell>
          <table:table-cell office:value-type="string" calcext:value-type="string">
            <text:p>Варлакова Н.В.</text:p>
          </table:table-cell>
          <table:table-cell office:value-type="string" calcext:value-type="string">
            <text:p>Занимательный русский язы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Беденко М.В.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ВАКО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ориентирована на совершенствование всех видов речевой деятельности младшего школьника, на развитие нравственных и эстетических чувств школьника</text:p>
          </table:table-cell>
          <table:table-cell office:value-type="string" calcext:value-type="string">
            <text:p>Ниязова З.Г.</text:p>
          </table:table-cell>
          <table:table-cell office:value-type="string" calcext:value-type="string">
            <text:p>Смысловое чте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Беденко М.В.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ВАКО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ориентирована на совершенствование всех видов речевой деятельности младшего школьника, на развитие нравственных и эстетических чувств школьника</text:p>
          </table:table-cell>
          <table:table-cell office:value-type="string" calcext:value-type="string">
            <text:p>Емельянова С.В.</text:p>
          </table:table-cell>
          <table:table-cell office:value-type="string" calcext:value-type="string">
            <text:p>Смысловое чте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Беденко М.В.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ВАКО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ориентирована на совершенствование всех видов речевой деятельности младшего школьника, на развитие нравственных и эстетических чувств школьника</text:p>
          </table:table-cell>
          <table:table-cell office:value-type="string" calcext:value-type="string">
            <text:p>Слободенюк М.В.</text:p>
          </table:table-cell>
          <table:table-cell office:value-type="string" calcext:value-type="string">
            <text:p>Смысловое чте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Беденко М.В.</text:p>
          </table:table-cell>
          <table:table-cell office:value-type="string" calcext:value-type="string">
            <text:p>Смысловое чтение</text:p>
          </table:table-cell>
          <table:table-cell office:value-type="string" calcext:value-type="string">
            <text:p>ВАКО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ориентирована на совершенствование всех видов речевой деятельности младшего школьника, на развитие нравственных и эстетических чувств школьника</text:p>
          </table:table-cell>
          <table:table-cell office:value-type="string" calcext:value-type="string">
            <text:p>Начинкина В.С.</text:p>
          </table:table-cell>
          <table:table-cell office:value-type="string" calcext:value-type="string">
            <text:p>Смысловое чтение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Сизова Р.И, Селимова Р.Ф.</text:p>
          </table:table-cell>
          <table:table-cell office:value-type="string" calcext:value-type="string">
            <text:p>Учусь создавать проект</text:p>
          </table:table-cell>
          <table:table-cell office:value-type="string" calcext:value-type="string">
            <text:p>Наша новая школ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Развитие личности и создание основ творческого потенциала учащихся</text:p>
          </table:table-cell>
          <table:table-cell office:value-type="string" calcext:value-type="string">
            <text:p>Ниязова З.Г.</text:p>
          </table:table-cell>
          <table:table-cell office:value-type="string" calcext:value-type="string">
            <text:p>Учусь создавать проект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атематика и конструирование</text:p>
          </table:table-cell>
          <table:table-cell office:value-type="string" calcext:value-type="string">
            <text:p>Волкова С.И., Пчелкина О.Л.</text:p>
          </table:table-cell>
          <table:table-cell office:value-type="string" calcext:value-type="string">
            <text:p>Математика и конструирование.</text:p>
          </table:table-cell>
          <table:table-cell office:value-type="string" calcext:value-type="string">
            <text:p>Просвещение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направлена на воспитание интереса к предмету, развитию наблюдательности, геометрической зоркости, умения анализировать, догадываться, рассуждать, доказывать, умению решать учебную задачу творчески.</text:p>
          </table:table-cell>
          <table:table-cell office:value-type="string" calcext:value-type="string">
            <text:p>Емельянова С.В.</text:p>
          </table:table-cell>
          <table:table-cell office:value-type="string" calcext:value-type="string">
            <text:p>Занимательная математика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Мищенкова Л.В.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РОСТ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Расширить , углубить и закрепить у младших школьников знания по русскому языку. Показать что грамматика — это увлекательное путешествие.</text:p>
          </table:table-cell>
          <table:table-cell office:value-type="string" calcext:value-type="string">
            <text:p>Емельянова С.В.</text:p>
          </table:table-cell>
          <table:table-cell office:value-type="string" calcext:value-type="string">
            <text:p>Занимательный русский язы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Мищенкова Л.В.</text:p>
          </table:table-cell>
          <table:table-cell office:value-type="string" calcext:value-type="string">
            <text:p>Занимательный русский язык</text:p>
          </table:table-cell>
          <table:table-cell office:value-type="string" calcext:value-type="string">
            <text:p>РОСТ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Расширить , углубить и закрепить у младших школьников знания по русскому языку. Показать что грамматика — это увлекательное путешествие.</text:p>
          </table:table-cell>
          <table:table-cell office:value-type="string" calcext:value-type="string">
            <text:p>Слободенюк М.В.</text:p>
          </table:table-cell>
          <table:table-cell office:value-type="string" calcext:value-type="string">
            <text:p>Занимательный русский язык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1-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Музыкальный ключик</text:p>
          </table:table-cell>
          <table:table-cell office:value-type="string" calcext:value-type="string">
            <text:p>Иноземцева В.В.</text:p>
          </table:table-cell>
          <table:table-cell office:value-type="string" calcext:value-type="string">
            <text:p>Музыкальный звездопад</text:p>
          </table:table-cell>
          <table:table-cell office:value-type="string" calcext:value-type="string">
            <text:p>Просвещение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Формирование основ музыкальной культуры учащихся для осуществления социально-значимой творческой деятельности и развития музыкально-эстетического вкуса</text:p>
          </table:table-cell>
          <table:table-cell office:value-type="string" calcext:value-type="string">
            <text:p>Чамшина Т.В.</text:p>
          </table:table-cell>
          <table:table-cell office:value-type="string" calcext:value-type="string">
            <text:p>Музыкальная шкатулка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5-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нимательная математика</text:p>
          </table:table-cell>
          <table:table-cell office:value-type="string" calcext:value-type="string">
            <text:p>Горский В.А.</text:p>
          </table:table-cell>
          <table:table-cell office:value-type="string" calcext:value-type="string">
            <text:p>Примерные программы внеурочной деятельности. Начальное и основное образование (стандарты второго поколения)</text:p>
          </table:table-cell>
          <table:table-cell office:value-type="string" calcext:value-type="string">
            <text:p>Просвещение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Формирование вычеслительных навыков и логического мышления</text:p>
          </table:table-cell>
          <table:table-cell office:value-type="string" calcext:value-type="string">
            <text:p>Гартунг Т.В.</text:p>
          </table:table-cell>
          <table:table-cell office:value-type="string" calcext:value-type="string">
            <text:p>Занимательная математика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ЛАО</text:p>
          </table:table-cell>
          <table:table-cell office:value-type="string" calcext:value-type="string">
            <text:p>СОШ</text:p>
          </table:table-cell>
          <table:table-cell office:value-type="float" office:value="3" calcext:value-type="float">
            <text:p>3</text:p>
          </table:table-cell>
          <table:table-cell table:style-name="ce60" office:value-type="string" calcext:value-type="string">
            <text:p>5-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65" office:value-type="string" calcext:value-type="string">
            <text:p>Подросток и закон</text:p>
          </table:table-cell>
          <table:table-cell office:value-type="string" calcext:value-type="string">
            <text:p>С.Н.Степанько</text:p>
          </table:table-cell>
          <table:table-cell table:style-name="ce21" office:value-type="string" calcext:value-type="string">
            <text:p>Подросток и закон</text:p>
          </table:table-cell>
          <table:table-cell office:value-type="string" calcext:value-type="string">
            <text:p>Просвещение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Воспитание правовой культуры</text:p>
          </table:table-cell>
          <table:table-cell office:value-type="string" calcext:value-type="string">
            <text:p>Малахова Н.А.</text:p>
          </table:table-cell>
          <table:table-cell office:value-type="string" calcext:value-type="string">
            <text:p>Подросток и закон</text:p>
          </table:table-cell>
          <table:table-cell table:number-columns-repeated="3"/>
          <table:table-cell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1001"/>
        </table:table-row>
        <table:table-row table:style-name="ro23">
          <table:table-cell table:style-name="ce58" office:value-type="string" calcext:value-type="string">
            <text:p>ЛАО</text:p>
          </table:table-cell>
          <table:table-cell table:style-name="ce58" office:value-type="string" calcext:value-type="string">
            <text:p>СОШ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5-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string" calcext:value-type="string">
            <text:p>Основы web-конструирования</text:p>
          </table:table-cell>
          <table:table-cell table:style-name="ce58" office:value-type="string" calcext:value-type="string">
            <text:p>А.В. Хуторской</text:p>
          </table:table-cell>
          <table:table-cell table:style-name="ce66" office:value-type="string" calcext:value-type="string">
            <text:p>Технология создания сайтов</text:p>
          </table:table-cell>
          <table:table-cell table:style-name="ce66" office:value-type="string" calcext:value-type="string">
            <text:p>Сборник Элективные курсы в профильном обучении: Образовательная область «Информатика»/Минстерство образования РФ — М.:Вита-Пресс, 2004</text:p>
          </table:table-cell>
          <table:table-cell table:style-name="ce62" office:value-type="float" office:value="2004" calcext:value-type="float">
            <text:p>2004</text:p>
          </table:table-cell>
          <table:table-cell table:style-name="ce58" office:value-type="string" calcext:value-type="string">
            <text:p>Углубить знания в области информационно-коммуникационных технологий </text:p>
          </table:table-cell>
          <table:table-cell table:style-name="ce58" office:value-type="string" calcext:value-type="string">
            <text:p>Косухина И.В.</text:p>
          </table:table-cell>
          <table:table-cell table:style-name="ce58" office:value-type="string" calcext:value-type="string">
            <text:p>Решение задач по информатике</text:p>
          </table:table-cell>
          <table:table-cell table:style-name="ce58" table:number-columns-repeated="3"/>
          <table:table-cell table:style-name="ce67" office:value-type="string" calcext:value-type="string">
            <text:p>№ 1 от 28.08.2019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нет </text:p>
          </table:table-cell>
          <table:table-cell table:number-columns-repeated="2" office:value-type="string" calcext:value-type="string">
            <text:p>нет</text:p>
          </table:table-cell>
          <table:table-cell table:style-name="ce67" table:number-columns-repeated="100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Федеральный компонент'.$A$1" table:cell-range-address="$'Внеурочная деятельность'.$A$5:.$Z$5"/>
        </table:named-expressions>
      </table:table>
      <table:named-expressions/>
      <table:database-ranges>
        <table:database-range table:name="Excel_BuiltIn__FilterDatabase" table:target-range-address="'Внеурочная деятельность'.A5:'Внеурочная деятельность'.Z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р.</number:text>
    </number:number-style>
    <number:number-style style:name="N11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р.</number:text>
    </number:number-style>
    <number:number-style style:name="N12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0P2" style:volatile="true">
      <number:text> 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8P2" style:volatile="true"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.00.0000</text:date>, <text:time style:data-style-name="N2" text:time-value="10:02:06.5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едеральный_20_компонент" style:display-name="PageStyle_Федеральный компоне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понент_20_ОУ-элективные_20_курсы" style:display-name="PageStyle_Компонент ОУ-элективные кур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неурочная_20_деятельность" style:display-name="PageStyle_Внеурочная деятельност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</meta:initial-creator>
    <meta:creation-date>2015-11-22T23:32:44</meta:creation-date>
    <dc:date>2019-10-31T13:01:52.029000000</dc:date>
    <meta:editing-cycles>320</meta:editing-cycles>
    <meta:editing-duration>P2DT20H27M36S</meta:editing-duration>
    <meta:generator>LibreOffice/6.0.4.2$Windows_x86 LibreOffice_project/9b0d9b32d5dcda91d2f1a96dc04c645c450872bf</meta:generator>
    <meta:document-statistic meta:table-count="3" meta:cell-count="60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7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Федеральный компонент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98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5 — 9</text:p>
          </table:table-cell>
        </table:table-row>
        <table:table-row table:style-name="ro1" table:number-rows-repeated="104847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р.</number:text>
    </number:number-style>
    <number:number-style style:name="N117">
      <number:text>-</number:text>
      <number:number number: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р.</number:text>
    </number:number-style>
    <number:number-style style:name="N120">
      <number:text>-</number:text>
      <number:number number: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.10.2017</text:date>, <text:time>19:4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Федеральный компонент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90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Социально-экономический </text:p>
          </table:table-cell>
        </table:table-row>
        <table:table-row table:style-name="ro1" table:number-rows-repeated="1048484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р.</number:text>
    </number:number-style>
    <number:number-style style:name="N117">
      <number:text>-</number:text>
      <number:number number: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р.</number:text>
    </number:number-style>
    <number:number-style style:name="N120">
      <number:text>-</number:text>
      <number:number number: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.10.2017</text:date>, <text:time>17:08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